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8.494cm" fo:margin-left="-0.191cm" fo:margin-top="0cm" fo:margin-bottom="0cm" table:align="left" style:writing-mode="lr-tb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3.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2.99cm"/>
    </style:style>
    <style:style style:name="Таблица3.E" style:family="table-column">
      <style:table-column-properties style:column-width="1.905cm"/>
    </style:style>
    <style:style style:name="Таблица3.F" style:family="table-column">
      <style:table-column-properties style:column-width="2.196cm"/>
    </style:style>
    <style:style style:name="Таблица3.G" style:family="table-column">
      <style:table-column-properties style:column-width="2.117cm"/>
    </style:style>
    <style:style style:name="Таблица3.H" style:family="table-column">
      <style:table-column-properties style:column-width="1.9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443cm" fo:margin-left="-0.018cm" fo:margin-top="0cm" fo:margin-bottom="0cm" table:align="left" style:writing-mode="lr-tb"/>
    </style:style>
    <style:style style:name="Таблица4.A" style:family="table-column">
      <style:table-column-properties style:column-width="1.692cm"/>
    </style:style>
    <style:style style:name="Таблица4.B" style:family="table-column">
      <style:table-column-properties style:column-width="9.897cm"/>
    </style:style>
    <style:style style:name="Таблица4.C" style:family="table-column">
      <style:table-column-properties style:column-width="2.602cm"/>
    </style:style>
    <style:style style:name="Таблица4.D" style:family="table-column">
      <style:table-column-properties style:column-width="2.2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1pt solid #000000"/>
    </style:style>
    <style:style style:name="Таблица4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4.D1" style:family="table-cell">
      <style:table-cell-properties fo:padding-left="0.018cm" fo:padding-right="0.018cm" fo:padding-top="0cm" fo:padding-bottom="0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4.D2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8.454cm"/>
    </style:style>
    <style:style style:name="Таблица13.B" style:family="table-column">
      <style:table-column-properties style:column-width="8.42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2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d147"/>
    </style:style>
    <style:style style:name="P3" style:family="paragraph" style:parent-style-name="Body_20_Text_20_Inden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1ad147" style:font-size-asian="12pt" style:font-name-complex="Times New Roman2" style:font-size-complex="12pt"/>
    </style:style>
    <style:style style:name="P4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5" style:family="paragraph" style:parent-style-name="Body_20_Text_20_Indent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ad147"/>
    </style:style>
    <style:style style:name="P6" style:family="paragraph" style:parent-style-name="Body_20_Text_20_Indent_20_3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ad147"/>
    </style:style>
    <style:style style:name="P7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2pt" officeooo:paragraph-rsid="001ad147" style:font-size-asian="12pt" style:font-name-complex="Times New Roman1" style:font-size-complex="12pt"/>
    </style:style>
    <style:style style:name="P8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officeooo:paragraph-rsid="001ad147" style:font-size-asian="12pt" style:font-size-complex="12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00%" fo:text-align="center" style:justify-single-word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232323" loext:opacity="100%" officeooo:paragraph-rsid="001ad147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officeooo:paragraph-rsid="001ad147"/>
    </style:style>
    <style:style style:name="P12" style:family="paragraph" style:parent-style-name="Plain_20_Text">
      <style:paragraph-properties fo:text-align="justify" style:justify-single-word="false"/>
      <style:text-properties officeooo:paragraph-rsid="001ad147"/>
    </style:style>
    <style:style style:name="P13" style:family="paragraph" style:parent-style-name="Plain_20_Text">
      <style:paragraph-properties fo:line-height="115%" fo:orphans="0" fo:widows="0"/>
      <style:text-properties style:font-name="Times New Roman1" fo:font-size="12pt" officeooo:paragraph-rsid="001ad147" style:font-size-asian="12pt" style:language-asian="en" style:country-asian="US" style:font-size-complex="12pt"/>
    </style:style>
    <style:style style:name="P14" style:family="paragraph" style:parent-style-name="Plain_20_Text">
      <style:paragraph-properties fo:line-height="115%" fo:text-align="justify" style:justify-single-word="false" fo:orphans="0" fo:widows="0"/>
      <style:text-properties style:font-name="Times New Roman1" fo:font-size="12pt" officeooo:paragraph-rsid="001ad147" style:font-size-asian="12pt" style:language-asian="en" style:country-asian="US" style:font-size-complex="12pt"/>
    </style:style>
    <style:style style:name="P15" style:family="paragraph" style:parent-style-name="Plain_20_Text">
      <style:paragraph-properties fo:line-height="115%" fo:orphans="0" fo:widows="0"/>
      <style:text-properties style:font-name="Times New Roman1" fo:font-size="8pt" officeooo:paragraph-rsid="001ad147" style:font-size-asian="8pt" style:language-asian="en" style:country-asian="US" style:font-size-complex="8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paragraph-rsid="001ad147" style:font-name-asian="Times New Roman2" style:font-size-asian="9pt" style:font-name-complex="Times New Roman2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23ad7d" officeooo:paragraph-rsid="001ad147" style:font-name-asian="Times New Roman2" style:font-size-asian="9pt" style:font-name-complex="Times New Roman2" style:font-size-complex="9pt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fo:font-size="9pt" officeooo:rsid="00117598" officeooo:paragraph-rsid="001ad147" style:font-name-asian="Times New Roman2" style:font-size-asian="9pt" style:font-name-complex="Times New Roman2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1ad147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rsid="00331f82" officeooo:paragraph-rsid="001ad147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01ad147" style:font-size-asian="12pt" style:font-name-complex="Times New Roman2" style:font-size-complex="12pt"/>
    </style:style>
    <style:style style:name="P22" style:family="paragraph" style:parent-style-name="Standard">
      <style:paragraph-properties fo:line-height="100%" fo:orphans="0" fo:widows="0"/>
      <style:text-properties style:font-name="Times New Roman1" fo:font-size="12pt" officeooo:paragraph-rsid="001ad147" style:font-size-asian="12pt" style:language-asian="en" style:country-asian="US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24" style:family="paragraph" style:parent-style-name="Standard">
      <style:paragraph-properties fo:line-height="100%" fo:orphans="0" fo:widows="0"/>
      <style:text-properties style:font-name="Times New Roman1" fo:font-size="12pt" fo:font-weight="bold" officeooo:paragraph-rsid="001ad147" style:font-size-asian="12pt" style:language-asian="en" style:country-asian="US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paragraph-rsid="001ad147" style:font-name-complex="Times New Roman2" style:font-size-complex="12pt"/>
    </style:style>
    <style:style style:name="P26" style:family="paragraph" style:parent-style-name="Standard">
      <style:text-properties style:font-name="Times New Roman1" officeooo:rsid="00314b9a" officeooo:paragraph-rsid="001ad147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weight="bold" officeooo:rsid="00331f82" officeooo:paragraph-rsid="001ad147" style:font-weight-asian="bold" style:font-weight-complex="bold"/>
    </style:style>
    <style:style style:name="P28" style:family="paragraph" style:parent-style-name="Standard">
      <style:text-properties style:font-name="Times New Roman1" officeooo:rsid="00331f82" officeooo:paragraph-rsid="001ad147"/>
    </style:style>
    <style:style style:name="P29" style:family="paragraph" style:parent-style-name="Standard">
      <style:text-properties style:font-name="Times New Roman1" officeooo:paragraph-rsid="001ad147"/>
    </style:style>
    <style:style style:name="P30" style:family="paragraph" style:parent-style-name="Standard">
      <style:paragraph-properties fo:text-align="justify" style:justify-single-word="false"/>
      <style:text-properties officeooo:paragraph-rsid="001ad147"/>
    </style:style>
    <style:style style:name="P31" style:family="paragraph" style:parent-style-name="Standard">
      <style:paragraph-properties fo:text-align="center" style:justify-single-word="false"/>
      <style:text-properties officeooo:paragraph-rsid="001ad147"/>
    </style:style>
    <style:style style:name="P32" style:family="paragraph" style:parent-style-name="Standard">
      <style:paragraph-properties fo:text-align="center" style:justify-single-word="false"/>
      <style:text-properties fo:font-size="12pt" officeooo:rsid="00314b9a" officeooo:paragraph-rsid="001ad147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1ad147" style:font-size-asian="12pt" style:font-size-complex="12pt"/>
    </style:style>
    <style:style style:name="P34" style:family="paragraph" style:parent-style-name="Standard">
      <style:text-properties officeooo:rsid="00331f82" officeooo:paragraph-rsid="001ad147"/>
    </style:style>
    <style:style style:name="P35" style:family="paragraph" style:parent-style-name="Standard">
      <style:text-properties officeooo:paragraph-rsid="001ad147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rsid="0033e683" officeooo:paragraph-rsid="001ad147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ad14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ad147" style:font-size-asian="12pt" style:font-weight-asian="bold" style:font-name-complex="Times New Roman2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1ad147" style:font-size-asian="12pt" style:font-weight-asian="bold" style:font-name-complex="Times New Roman2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357e7e" officeooo:paragraph-rsid="001ad147" style:font-size-asian="12pt" style:font-weight-asian="bold" style:font-name-complex="Times New Roman2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ad147" style:font-size-asian="12pt" style:language-asian="en" style:country-asian="US" style:font-weight-asian="bold" style:font-name-complex="Times New Roman2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ad147" style:font-size-asian="12pt" style:language-asian="en" style:country-asian="US" style:font-weight-asian="bold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fo:font-weight="bold" officeooo:paragraph-rsid="001ad147" style:font-size-asian="12pt" style:language-asian="en" style:country-asian="US" style:font-weight-asian="bold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style:font-name="Times New Roman1" fo:font-size="12pt" officeooo:paragraph-rsid="001ad147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1.27cm"/>
        </style:tab-stops>
      </style:paragraph-properties>
      <style:text-properties style:font-name="Times New Roman1" fo:font-size="12pt" officeooo:paragraph-rsid="001ad147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12cm"/>
        </style:tab-stops>
      </style:paragraph-properties>
      <style:text-properties style:font-name="Times New Roman1" fo:font-size="12pt" officeooo:paragraph-rsid="001ad147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ad147" style:font-size-asian="12pt" style:font-size-complex="12pt"/>
    </style:style>
    <style:style style:name="P5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paragraph-rsid="001ad147" style:font-size-asian="12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ad147" style:font-size-asian="12pt" style:font-size-complex="12pt"/>
    </style:style>
    <style:style style:name="P5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1" fo:font-size="12pt" officeooo:paragraph-rsid="001ad147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officeooo:rsid="002f254d" officeooo:paragraph-rsid="001ad147" style:font-size-asian="12pt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1ad147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ad147" style:font-size-asian="12pt" style:font-name-complex="Times New Roman2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rsid="0033e683" officeooo:paragraph-rsid="001ad147" style:font-size-asian="12pt" style:font-name-complex="Times New Roman2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2pt" officeooo:paragraph-rsid="001ad147" style:font-size-asian="12pt" style:language-asian="en" style:country-asian="US" style:font-name-complex="Times New Roman2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2pt" officeooo:paragraph-rsid="001ad147" style:font-size-asian="12pt" style:language-asian="en" style:country-asian="US" style:font-name-complex="Times New Roman2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12pt" officeooo:paragraph-rsid="001ad147" style:font-size-asian="12pt" style:language-asian="en" style:country-asian="US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ad147" style:font-size-asian="12pt" style:font-weight-asian="bold" style:font-size-complex="12pt"/>
    </style:style>
    <style:style style:name="P6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1" fo:font-size="12pt" style:text-underline-style="solid" style:text-underline-width="auto" style:text-underline-color="font-color" fo:font-weight="bold" officeooo:paragraph-rsid="001ad147" style:font-size-asian="12pt" style:font-weight-asian="bold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text-underline-style="solid" style:text-underline-width="auto" style:text-underline-color="font-color" fo:font-weight="bold" officeooo:paragraph-rsid="001ad147" style:font-size-asian="12pt" style:font-weight-asian="bold" style:font-name-complex="Times New Roman2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text-underline-style="none" fo:font-weight="bold" officeooo:paragraph-rsid="001ad147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fo:font-weight="bold" officeooo:paragraph-rsid="001ad147" style:font-size-asian="12pt" style:font-style-asian="italic" style:font-weight-asian="bold" style:font-name-complex="Times New Roman2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style="italic" fo:font-weight="bold" officeooo:paragraph-rsid="001ad147" style:font-size-asian="12pt" style:font-style-asian="italic" style:font-weight-asian="bold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style="italic" officeooo:paragraph-rsid="001ad147" style:font-size-asian="12pt" style:font-style-asian="italic" style:font-name-complex="Times New Roman2" style:font-size-complex="12pt"/>
    </style:style>
    <style:style style:name="P7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1" fo:font-size="12pt" fo:letter-spacing="-0.004cm" officeooo:paragraph-rsid="001ad147" style:font-size-asian="12pt" style:font-size-complex="12pt" style:font-weight-complex="bold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1" fo:font-size="9pt" fo:language="ru" fo:country="RU" fo:font-weight="bold" officeooo:paragraph-rsid="001ad147" style:letter-kerning="false" style:font-size-asian="9pt" style:language-asian="en" style:country-asian="US" style:font-weight-asian="bold" style:font-name-complex="Times New Roman2" style:font-size-complex="9pt" style:language-complex="ar" style:country-complex="SA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paragraph-rsid="001ad147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128535" officeooo:paragraph-rsid="001ad147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9pt" fo:language="ru" fo:country="RU" officeooo:rsid="000ea834" officeooo:paragraph-rsid="001ad147" style:letter-kerning="false" style:font-size-asian="9pt" style:language-asian="en" style:country-asian="US" style:font-name-complex="Times New Roman2" style:font-size-complex="9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officeooo:paragraph-rsid="001ad147" style:font-weight-asian="bold" style:font-name-complex="Times New Roman2" style:font-size-complex="12p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ad147" style:font-name-complex="Times New Roman2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ad147" style:font-name-complex="Times New Roman2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ad147" style:font-name-complex="Times New Roman2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fo:font-style="italic" officeooo:paragraph-rsid="001ad147" style:font-size-asian="8pt" style:font-style-asian="italic" style:font-name-complex="Times New Roman2" style:font-size-complex="8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officeooo:paragraph-rsid="001ad147" style:font-size-asian="8pt" style:font-name-complex="Times New Roman2" style:font-size-complex="8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Times New Roman1" fo:font-size="8pt" officeooo:paragraph-rsid="001ad147" style:font-size-asian="8pt" style:font-name-complex="Times New Roman2" style:font-size-complex="8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1ad147" style:font-size-asian="8pt" style:font-size-complex="8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ize="8pt" officeooo:paragraph-rsid="001ad147" style:font-size-asian="8pt" style:language-asian="en" style:country-asian="US" style:font-size-complex="8pt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3pt" officeooo:paragraph-rsid="001ad147" style:font-size-asian="13pt" style:font-name-complex="Times New Roman2" style:font-size-complex="13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1" fo:font-size="13pt" officeooo:paragraph-rsid="001ad147" style:font-size-asian="13pt" style:font-name-complex="Times New Roman2" style:font-size-complex="13p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252cm"/>
        </style:tab-stops>
      </style:paragraph-properties>
      <style:text-properties officeooo:paragraph-rsid="001ad147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512cm"/>
        </style:tab-stops>
      </style:paragraph-properties>
      <style:text-properties officeooo:paragraph-rsid="001ad147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ad147"/>
    </style:style>
    <style:style style:name="P9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ad147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d147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officeooo:paragraph-rsid="001ad147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officeooo:paragraph-rsid="001ad147"/>
    </style:style>
    <style:style style:name="P9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ad147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9pt" officeooo:paragraph-rsid="001ad147" style:font-name-asian="Times New Roman2" style:font-size-asian="9pt" style:font-name-complex="Times New Roman2" style:font-size-complex="9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1" fo:font-size="9pt" officeooo:rsid="0023ad7d" officeooo:paragraph-rsid="001ad147" style:font-name-asian="Times New Roman2" style:font-size-asian="9pt" style:font-name-complex="Times New Roman2" style:font-size-complex="9pt"/>
    </style:style>
    <style:style style:name="P9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ad147" style:font-size-asian="12pt" style:font-size-complex="12pt"/>
    </style:style>
    <style:style style:name="P10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paragraph-rsid="001ad147" style:font-name-asian="Times New Roman2" style:font-size-asian="12pt" style:font-name-complex="Times New Roman2" style:font-size-complex="12pt"/>
    </style:style>
    <style:style style:name="P10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1" fo:font-size="12pt" officeooo:rsid="00331f82" officeooo:paragraph-rsid="001ad147" style:font-name-asian="Times New Roman2" style:font-size-asian="12pt" style:font-name-complex="Times New Roman2" style:font-size-complex="12pt"/>
    </style:style>
    <style:style style:name="P10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1" fo:font-size="8pt" officeooo:paragraph-rsid="001ad147" style:font-name-asian="Times New Roman2" style:font-size-asian="8pt" style:font-name-complex="Times New Roman2" style:font-size-complex="8pt"/>
    </style:style>
    <style:style style:name="P10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232323" loext:opacity="100%" style:font-name="Times New Roman1" fo:font-size="12pt" officeooo:paragraph-rsid="001ad147" style:font-size-asian="12pt" style:font-size-complex="12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style:font-name="Times New Roman1" fo:font-size="12pt" fo:font-weight="bold" officeooo:paragraph-rsid="001ad147" style:font-size-asian="12pt" style:font-weight-asian="bold" style:font-name-complex="Times New Roman2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fo:font-size="12pt" fo:font-weight="normal" officeooo:rsid="002aa2a3" officeooo:paragraph-rsid="001ad147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paragraph-rsid="001ad147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rsid="002f62d9" officeooo:paragraph-rsid="001ad147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officeooo:paragraph-rsid="001ad147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Times New Roman1" officeooo:rsid="002d2241" officeooo:paragraph-rsid="001ad147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ad147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font-name="Times New Roman1" fo:font-size="11pt" fo:font-weight="bold" officeooo:paragraph-rsid="001ad147" style:font-size-asian="11pt" style:font-weight-asian="bold" style:font-size-complex="11pt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officeooo:paragraph-rsid="001ad147"/>
    </style:style>
    <style:style style:name="P114" style:family="paragraph" style:parent-style-name="Standard">
      <loext:graphic-properties draw:fill="solid" draw:fill-color="#ffffff"/>
      <style:paragraph-properties fo:margin-left="0cm" fo:margin-right="-0.145cm" fo:margin-top="0cm" fo:margin-bottom="0cm" style:contextual-spacing="false" fo:line-height="0.483cm" fo:text-align="justify" style:justify-single-word="false" fo:text-indent="0cm" style:auto-text-indent="false" fo:background-color="#ffffff"/>
      <style:text-properties officeooo:paragraph-rsid="001ad147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Times New Roman1" fo:font-size="12pt" officeooo:paragraph-rsid="001ad147" style:font-size-asian="12pt" style:font-name-complex="Times New Roman2" style:font-size-complex="12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1" fo:font-size="12pt" fo:font-weight="bold" officeooo:paragraph-rsid="001ad147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style:font-name="Times New Roman1" fo:font-size="12pt" fo:font-weight="bold" officeooo:rsid="002f62d9" officeooo:paragraph-rsid="001ad14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indent="1.27cm" style:auto-text-indent="false"/>
      <style:text-properties officeooo:paragraph-rsid="001ad147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ad147"/>
    </style:style>
    <style:style style:name="P121" style:family="paragraph" style:parent-style-name="Standard">
      <style:paragraph-properties fo:margin-left="8.546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122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123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style:font-name="Times New Roman1" fo:font-size="12pt" fo:font-weight="normal" officeooo:rsid="00314b9a" officeooo:paragraph-rsid="001ad147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.31cm" fo:margin-right="1.06cm" fo:text-align="center" style:justify-single-word="false" fo:text-indent="0cm" style:auto-text-indent="false"/>
      <style:text-properties officeooo:paragraph-rsid="001ad147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ad147"/>
    </style:style>
    <style:style style:name="P126" style:family="paragraph" style:parent-style-name="Text_20_body">
      <style:paragraph-properties fo:margin-top="0cm" fo:margin-bottom="0cm" style:contextual-spacing="false" fo:line-height="100%"/>
      <style:text-properties style:font-name="Times New Roman1" officeooo:paragraph-rsid="001ad147" style:font-name-complex="Times New Roman2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1" officeooo:paragraph-rsid="001ad147" style:font-size-complex="12pt"/>
    </style:style>
    <style:style style:name="P1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8pt" fo:font-style="italic" officeooo:paragraph-rsid="001ad147" style:font-size-asian="8pt" style:font-style-asian="italic" style:font-size-complex="8pt"/>
    </style:style>
    <style:style style:name="P129" style:family="paragraph" style:parent-style-name="Text_20_body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" fo:font-size="12pt" fo:font-weight="bold" officeooo:paragraph-rsid="001ad147"/>
    </style:style>
    <style:style style:name="P130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fo:padding="0cm" fo:border="none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bold" officeooo:paragraph-rsid="001ad147" style:font-size-asian="12pt" style:font-size-complex="12pt"/>
    </style:style>
    <style:style style:name="P131" style:family="paragraph" style:parent-style-name="Text_20_body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 fo:padding="0cm" fo:border="none">
        <style:tab-stops>
          <style:tab-stop style:position="1.27cm"/>
        </style:tab-stops>
      </style:paragraph-properties>
      <style:text-properties fo:color="#000000" loext:opacity="100%" style:font-name="Times New Roman1" fo:font-size="12pt" fo:font-weight="bold" officeooo:paragraph-rsid="001ad147" style:font-size-asian="12pt" style:font-weight-asian="bold" style:font-size-complex="12pt"/>
    </style:style>
    <style:style style:name="P132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  <style:text-properties style:font-name="Times New Roman1" officeooo:paragraph-rsid="001ad147" style:font-size-complex="12pt"/>
    </style:style>
    <style:style style:name="P133" style:family="paragraph" style:parent-style-name="Text_20_body_20_indent">
      <style:paragraph-properties fo:margin-left="0cm" fo:margin-right="-0.503cm" fo:margin-top="0cm" fo:margin-bottom="0cm" style:contextual-spacing="false" fo:line-height="100%" fo:text-align="justify" style:justify-single-word="false" fo:text-indent="0cm" style:auto-text-indent="false"/>
      <style:text-properties officeooo:paragraph-rsid="001ad147"/>
    </style:style>
    <style:style style:name="P13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d147"/>
    </style:style>
    <style:style style:name="P13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1ad147" style:font-size-asian="12pt" style:font-size-complex="12pt"/>
    </style:style>
    <style:style style:name="P136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2pt" fo:font-weight="bold" officeooo:paragraph-rsid="001ad147" style:font-size-asian="12pt" style:font-weight-asian="bold" style:font-size-complex="12pt"/>
    </style:style>
    <style:style style:name="P137" style:family="paragraph" style:parent-style-name="WW-Основной_20_текст_20_2">
      <style:text-properties officeooo:paragraph-rsid="001ad147" style:font-size-complex="12pt"/>
    </style:style>
    <style:style style:name="P138" style:family="paragraph" style:parent-style-name="WW-Основной_20_текст_20_3">
      <style:text-properties style:font-name="Times New Roman1" officeooo:paragraph-rsid="001ad147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officeooo:rsid="00314b9a" style:font-size-asian="8pt" style:font-size-complex="8pt"/>
    </style:style>
    <style:style style:name="T4" style:family="text">
      <style:text-properties style:font-name="Times New Roman1" fo:font-size="8pt" officeooo:rsid="00331f82" style:font-size-asian="8pt" style:font-size-complex="8pt"/>
    </style:style>
    <style:style style:name="T5" style:family="text">
      <style:text-properties style:font-name="Times New Roman1" fo:font-size="8pt" style:font-size-asian="8pt" style:font-name-complex="Times New Roman2" style:font-size-complex="8pt"/>
    </style:style>
    <style:style style:name="T6" style:family="text">
      <style:text-properties style:font-name="Times New Roman1" fo:font-size="8pt" fo:font-style="italic" style:font-size-asian="8pt" style:font-style-asian="italic" style:font-name-complex="Times New Roman2" style:font-size-complex="8pt"/>
    </style:style>
    <style:style style:name="T7" style:family="text">
      <style:text-properties style:font-name="Times New Roman1" fo:font-size="8pt" fo:font-style="italic" officeooo:rsid="00187a5b" style:font-size-asian="8pt" style:font-style-asian="italic" style:font-name-complex="Times New Roman2" style:font-size-complex="8pt" style:font-style-complex="italic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officeooo:rsid="0028c350" style:font-size-asian="12pt" style:font-size-complex="12pt"/>
    </style:style>
    <style:style style:name="T10" style:family="text">
      <style:text-properties style:font-name="Times New Roman1" fo:font-size="12pt" officeooo:rsid="002aa2a3" style:font-size-asian="12pt" style:font-size-complex="12pt"/>
    </style:style>
    <style:style style:name="T11" style:family="text">
      <style:text-properties style:font-name="Times New Roman1" fo:font-size="12pt" officeooo:rsid="002f254d" style:font-size-asian="12pt" style:font-size-complex="12pt"/>
    </style:style>
    <style:style style:name="T12" style:family="text">
      <style:text-properties style:font-name="Times New Roman1" fo:font-size="12pt" officeooo:rsid="003a41f7" style:font-size-asian="12pt" style:font-size-complex="12pt"/>
    </style:style>
    <style:style style:name="T13" style:family="text">
      <style:text-properties style:font-name="Times New Roman1" fo:font-size="12pt" officeooo:rsid="0030a83b" style:font-size-asian="12pt" style:font-size-complex="12pt"/>
    </style:style>
    <style:style style:name="T14" style:family="text">
      <style:text-properties style:font-name="Times New Roman1" fo:font-size="12pt" officeooo:rsid="001631cf" style:font-size-asian="12pt" style:font-size-complex="12pt"/>
    </style:style>
    <style:style style:name="T15" style:family="text">
      <style:text-properties style:font-name="Times New Roman1" fo:font-size="12pt" officeooo:rsid="0032aaf0" style:font-size-asian="12pt" style:font-size-complex="12pt"/>
    </style:style>
    <style:style style:name="T16" style:family="text">
      <style:text-properties style:font-name="Times New Roman1" fo:font-size="12pt" officeooo:rsid="002803a3" style:font-size-asian="12pt" style:font-size-complex="12pt"/>
    </style:style>
    <style:style style:name="T17" style:family="text">
      <style:text-properties style:font-name="Times New Roman1" fo:font-size="12pt" officeooo:rsid="00297b66" style:font-size-asian="12pt" style:font-size-complex="12pt"/>
    </style:style>
    <style:style style:name="T18" style:family="text">
      <style:text-properties style:font-name="Times New Roman1" fo:font-size="12pt" officeooo:rsid="00357e7e" style:font-size-asian="12pt" style:font-size-complex="12pt"/>
    </style:style>
    <style:style style:name="T19" style:family="text">
      <style:text-properties style:font-name="Times New Roman1" fo:font-size="12pt" officeooo:rsid="00391a7a" style:font-size-asian="12pt" style:font-size-complex="12pt"/>
    </style:style>
    <style:style style:name="T20" style:family="text">
      <style:text-properties style:font-name="Times New Roman1" fo:font-size="12pt" officeooo:rsid="0038220e" style:font-size-asian="12pt" style:font-size-complex="12pt"/>
    </style:style>
    <style:style style:name="T21" style:family="text">
      <style:text-properties style:font-name="Times New Roman1" fo:font-size="12pt" officeooo:rsid="002ad2cd" style:font-size-asian="12pt" style:font-size-complex="12pt"/>
    </style:style>
    <style:style style:name="T22" style:family="text">
      <style:text-properties style:font-name="Times New Roman1" fo:font-size="12pt" officeooo:rsid="002d6b4f" style:font-size-asian="12pt" style:font-size-complex="12pt"/>
    </style:style>
    <style:style style:name="T23" style:family="text">
      <style:text-properties style:font-name="Times New Roman1" fo:font-size="12pt" officeooo:rsid="002f62d9" style:font-size-asian="12pt" style:font-size-complex="12pt"/>
    </style:style>
    <style:style style:name="T24" style:family="text">
      <style:text-properties style:font-name="Times New Roman1" fo:font-size="12pt" officeooo:rsid="003128eb" style:font-size-asian="12pt" style:font-size-complex="12pt"/>
    </style:style>
    <style:style style:name="T25" style:family="text">
      <style:text-properties style:font-name="Times New Roman1" fo:font-size="12pt" officeooo:rsid="001ad147" style:font-size-asian="12pt" style:font-size-complex="12pt"/>
    </style:style>
    <style:style style:name="T26" style:family="text">
      <style:text-properties style:font-name="Times New Roman1" fo:font-size="12pt" style:font-size-asian="12pt" style:font-name-complex="Times New Roman2" style:font-size-complex="12pt"/>
    </style:style>
    <style:style style:name="T27" style:family="text">
      <style:text-properties style:font-name="Times New Roman1" fo:font-size="12pt" officeooo:rsid="00117598" style:font-size-asian="12pt" style:font-name-complex="Times New Roman2" style:font-size-complex="12pt"/>
    </style:style>
    <style:style style:name="T28" style:family="text">
      <style:text-properties style:font-name="Times New Roman1" fo:font-size="12pt" officeooo:rsid="000c0327" style:font-size-asian="12pt" style:font-name-complex="Times New Roman2" style:font-size-complex="12pt"/>
    </style:style>
    <style:style style:name="T29" style:family="text">
      <style:text-properties style:font-name="Times New Roman1" fo:font-size="12pt" officeooo:rsid="000bd5d5" style:font-size-asian="12pt" style:font-name-complex="Times New Roman2" style:font-size-complex="12pt"/>
    </style:style>
    <style:style style:name="T30" style:family="text">
      <style:text-properties style:font-name="Times New Roman1" fo:font-size="12pt" officeooo:rsid="00258f00" style:font-size-asian="12pt" style:font-name-complex="Times New Roman2" style:font-size-complex="12pt"/>
    </style:style>
    <style:style style:name="T31" style:family="text">
      <style:text-properties style:font-name="Times New Roman1" fo:font-size="12pt" officeooo:rsid="0023ad7d" style:font-size-asian="12pt" style:font-name-complex="Times New Roman2" style:font-size-complex="12pt"/>
    </style:style>
    <style:style style:name="T32" style:family="text">
      <style:text-properties style:font-name="Times New Roman1" fo:font-size="12pt" officeooo:rsid="0020cb0b" style:font-size-asian="12pt" style:font-name-complex="Times New Roman2" style:font-size-complex="12pt"/>
    </style:style>
    <style:style style:name="T33" style:family="text">
      <style:text-properties style:font-name="Times New Roman1" fo:font-size="12pt" officeooo:rsid="0027211f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357e7e" style:font-size-asian="12pt" style:font-name-complex="Times New Roman2" style:font-size-complex="12pt"/>
    </style:style>
    <style:style style:name="T35" style:family="text">
      <style:text-properties style:font-name="Times New Roman1" fo:font-size="12pt" officeooo:rsid="001f9ec9" style:font-size-asian="12pt" style:font-name-complex="Times New Roman2" style:font-size-complex="12pt"/>
    </style:style>
    <style:style style:name="T36" style:family="text">
      <style:text-properties style:font-name="Times New Roman1" fo:font-size="12pt" officeooo:rsid="0028c350" style:font-size-asian="12pt" style:font-name-complex="Times New Roman2" style:font-size-complex="12pt"/>
    </style:style>
    <style:style style:name="T37" style:family="text">
      <style:text-properties style:font-name="Times New Roman1" fo:font-size="12pt" style:font-size-asian="12pt" style:font-name-complex="Times New Roman2" style:font-size-complex="12pt" style:font-weight-complex="bold"/>
    </style:style>
    <style:style style:name="T38" style:family="text">
      <style:text-properties style:font-name="Times New Roman1" fo:font-size="12pt" officeooo:rsid="0029f752" style:font-size-asian="12pt" style:font-name-complex="Times New Roman2" style:font-size-complex="12pt" style:font-weight-complex="bold"/>
    </style:style>
    <style:style style:name="T39" style:family="text">
      <style:text-properties style:font-name="Times New Roman1" fo:font-size="12pt" officeooo:rsid="0032aaf0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23e234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330190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391a7a" style:font-size-asian="12pt" style:font-name-complex="Times New Roman2" style:font-size-complex="12pt"/>
    </style:style>
    <style:style style:name="T43" style:family="text">
      <style:text-properties style:font-name="Times New Roman1" fo:font-size="12pt" officeooo:rsid="001729fa" style:font-size-asian="12pt" style:font-name-complex="Times New Roman2" style:font-size-complex="12pt"/>
    </style:style>
    <style:style style:name="T44" style:family="text">
      <style:text-properties style:font-name="Times New Roman1" fo:font-size="12pt" officeooo:rsid="00262ddf" style:font-size-asian="12pt" style:font-name-complex="Times New Roman2" style:font-size-complex="12pt"/>
    </style:style>
    <style:style style:name="T45" style:family="text">
      <style:text-properties style:font-name="Times New Roman1" fo:font-size="12pt" officeooo:rsid="002803a3" style:font-size-asian="12pt" style:font-name-complex="Times New Roman2" style:font-size-complex="12pt"/>
    </style:style>
    <style:style style:name="T46" style:family="text">
      <style:text-properties style:font-name="Times New Roman1" fo:font-size="12pt" officeooo:rsid="00187a5b" style:font-size-asian="12pt" style:font-name-complex="Times New Roman2" style:font-size-complex="12pt"/>
    </style:style>
    <style:style style:name="T47" style:family="text">
      <style:text-properties style:font-name="Times New Roman1" fo:font-size="12pt" officeooo:rsid="00367bfc" style:font-size-asian="12pt" style:font-name-complex="Times New Roman2" style:font-size-complex="12pt"/>
    </style:style>
    <style:style style:name="T48" style:family="text">
      <style:text-properties style:font-name="Times New Roman1" fo:font-size="12pt" officeooo:rsid="0029f752" style:font-size-asian="12pt" style:font-name-complex="Times New Roman2" style:font-size-complex="12pt"/>
    </style:style>
    <style:style style:name="T49" style:family="text">
      <style:text-properties style:font-name="Times New Roman1" fo:font-size="12pt" officeooo:rsid="002f62d9" style:font-size-asian="12pt" style:font-name-complex="Times New Roman2" style:font-size-complex="12pt"/>
    </style:style>
    <style:style style:name="T50" style:family="text">
      <style:text-properties style:font-name="Times New Roman1" fo:font-size="12pt" officeooo:rsid="001ad147" style:font-size-asian="12pt" style:font-name-complex="Times New Roman2" style:font-size-complex="12pt"/>
    </style:style>
    <style:style style:name="T51" style:family="text">
      <style:text-properties style:font-name="Times New Roman1" fo:font-size="12pt" style:font-size-asian="12pt" style:language-asian="en" style:country-asian="US" style:font-size-complex="12pt"/>
    </style:style>
    <style:style style:name="T52" style:family="text">
      <style:text-properties style:font-name="Times New Roman1" fo:font-size="12pt" officeooo:rsid="002803a3" style:font-size-asian="12pt" style:language-asian="en" style:country-asian="US" style:font-size-complex="12pt"/>
    </style:style>
    <style:style style:name="T53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54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55" style:family="text">
      <style:text-properties style:font-name="Times New Roman1" fo:font-size="12pt" fo:font-weight="bold" officeooo:rsid="001d5da6" style:font-size-asian="12pt" style:font-weight-asian="bold" style:font-name-complex="Times New Roman2" style:font-size-complex="12pt" style:font-weight-complex="bold"/>
    </style:style>
    <style:style style:name="T56" style:family="text">
      <style:text-properties style:font-name="Times New Roman1" fo:font-size="12pt" fo:font-weight="bold" officeooo:rsid="002d2241" style:font-size-asian="12pt" style:font-weight-asian="bold" style:font-name-complex="Times New Roman2" style:font-size-complex="12pt" style:font-weight-complex="bold"/>
    </style:style>
    <style:style style:name="T57" style:family="text">
      <style:text-properties style:font-name="Times New Roman1" fo:font-size="12pt" fo:font-weight="bold" officeooo:rsid="001d5da6" style:font-size-asian="12pt" style:font-weight-asian="bold" style:font-name-complex="Times New Roman2" style:font-size-complex="12pt"/>
    </style:style>
    <style:style style:name="T58" style:family="text">
      <style:text-properties style:font-name="Times New Roman1" fo:font-size="12pt" fo:font-weight="bold" officeooo:rsid="002803a3" style:font-size-asian="12pt" style:font-weight-asian="bold" style:font-name-complex="Times New Roman2" style:font-size-complex="12pt"/>
    </style:style>
    <style:style style:name="T59" style:family="text">
      <style:text-properties style:font-name="Times New Roman1" fo:font-size="12pt" fo:font-weight="bold" style:font-size-asian="12pt" style:font-weight-asian="bold" style:font-size-complex="12pt"/>
    </style:style>
    <style:style style:name="T60" style:family="text">
      <style:text-properties style:font-name="Times New Roman1" fo:font-size="12pt" fo:font-weight="bold" officeooo:rsid="00141a7b" style:font-size-asian="12pt" style:font-weight-asian="bold" style:font-size-complex="12pt"/>
    </style:style>
    <style:style style:name="T61" style:family="text">
      <style:text-properties style:font-name="Times New Roman1" fo:font-size="12pt" fo:font-weight="bold" officeooo:rsid="0028c350" style:font-size-asian="12pt" style:font-weight-asian="bold" style:font-size-complex="12pt"/>
    </style:style>
    <style:style style:name="T62" style:family="text">
      <style:text-properties style:font-name="Times New Roman1" fo:font-size="12pt" fo:font-weight="bold" officeooo:rsid="002d2241" style:font-size-asian="12pt" style:font-weight-asian="bold" style:font-size-complex="12pt"/>
    </style:style>
    <style:style style:name="T6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fo:font-weight="bold" officeooo:rsid="0030d59d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fo:font-weight="bold" officeooo:rsid="0032aaf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0237c9a" style:font-size-asian="12pt" style:font-weight-asian="bold" style:font-size-complex="12pt"/>
    </style:style>
    <style:style style:name="T67" style:family="text">
      <style:text-properties style:font-name="Times New Roman1" fo:font-size="12pt" fo:font-weight="bold" officeooo:rsid="0030d59d" style:font-size-asian="12pt" style:font-weight-asian="bold" style:font-size-complex="12pt"/>
    </style:style>
    <style:style style:name="T68" style:family="text">
      <style:text-properties style:font-name="Times New Roman1" fo:font-size="12pt" fo:font-weight="bold" officeooo:rsid="001631cf" style:font-size-asian="12pt" style:font-weight-asian="bold" style:font-size-complex="12pt"/>
    </style:style>
    <style:style style:name="T69" style:family="text">
      <style:text-properties style:font-name="Times New Roman1" fo:font-size="12pt" fo:font-weight="bold" officeooo:rsid="001984d8" style:font-size-asian="12pt" style:font-weight-asian="bold" style:font-size-complex="12pt"/>
    </style:style>
    <style:style style:name="T70" style:family="text">
      <style:text-properties style:font-name="Times New Roman1" fo:font-size="12pt" fo:font-weight="bold" officeooo:rsid="002803a3" style:font-size-asian="12pt" style:font-weight-asian="bold" style:font-size-complex="12pt"/>
    </style:style>
    <style:style style:name="T71" style:family="text">
      <style:text-properties style:font-name="Times New Roman1" fo:font-size="12pt" fo:font-weight="bold" officeooo:rsid="002f62d9" style:font-size-asian="12pt" style:font-weight-asian="bold" style:font-size-complex="12pt"/>
    </style:style>
    <style:style style:name="T72" style:family="text">
      <style:text-properties style:font-name="Times New Roman1" fo:font-size="12pt" fo:font-weight="bold" officeooo:rsid="001c5205" style:font-size-asian="12pt" style:font-weight-asian="bold" style:font-size-complex="12pt"/>
    </style:style>
    <style:style style:name="T73" style:family="text">
      <style:text-properties style:font-name="Times New Roman1" fo:font-size="12pt" fo:language="en" fo:country="US" fo:font-weight="bold" style:font-size-asian="12pt" style:font-weight-asian="bold" style:font-name-complex="Times New Roman2" style:font-size-complex="12pt"/>
    </style:style>
    <style:style style:name="T74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75" style:family="text">
      <style:text-properties style:font-name="Times New Roman1" fo:font-size="12pt" fo:language="en" fo:country="US" officeooo:rsid="000c0327" style:font-size-asian="12pt" style:font-name-complex="Times New Roman2" style:font-size-complex="12pt"/>
    </style:style>
    <style:style style:name="T76" style:family="text">
      <style:text-properties style:font-name="Times New Roman1" fo:font-size="12pt" fo:language="en" fo:country="US" officeooo:rsid="000ce9a4" style:font-size-asian="12pt" style:font-name-complex="Times New Roman2" style:font-size-complex="12pt"/>
    </style:style>
    <style:style style:name="T77" style:family="text">
      <style:text-properties style:font-name="Times New Roman1" fo:font-size="12pt" fo:language="en" fo:country="US" officeooo:rsid="0022c391" style:font-size-asian="12pt" style:font-name-complex="Times New Roman2" style:font-size-complex="12pt"/>
    </style:style>
    <style:style style:name="T78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79" style:family="text">
      <style:text-properties style:font-name="Times New Roman1" fo:font-size="12pt" fo:font-weight="normal" officeooo:rsid="001d5da6" style:font-size-asian="12pt" style:font-weight-asian="normal" style:font-name-complex="Times New Roman2" style:font-size-complex="12pt" style:font-weight-complex="normal"/>
    </style:style>
    <style:style style:name="T80" style:family="text">
      <style:text-properties style:font-name="Times New Roman1" fo:font-size="12pt" fo:font-weight="normal" officeooo:rsid="0028c350" style:font-size-asian="12pt" style:font-weight-asian="normal" style:font-name-complex="Times New Roman2" style:font-size-complex="12pt" style:font-weight-complex="normal"/>
    </style:style>
    <style:style style:name="T81" style:family="text">
      <style:text-properties style:font-name="Times New Roman1" fo:font-size="12pt" fo:font-weight="normal" officeooo:rsid="002aa2a3" style:font-size-asian="12pt" style:font-weight-asian="normal" style:font-size-complex="12pt" style:font-weight-complex="normal"/>
    </style:style>
    <style:style style:name="T82" style:family="text">
      <style:text-properties style:font-name="Times New Roman1" fo:font-size="12pt" fo:font-weight="normal" officeooo:rsid="00314b9a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8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7" style:family="text">
      <style:text-properties style:font-name="Times New Roman1" fo:font-size="12pt" fo:background-color="#ffffff" loext:char-shading-value="0" style:font-size-asian="12pt" style:font-size-complex="12pt"/>
    </style:style>
    <style:style style:name="T88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89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90" style:family="text">
      <style:text-properties style:font-name="Times New Roman1" fo:font-size="12pt" fo:font-style="italic" fo:font-weight="bold" style:font-name-asian="Arial CYR" style:font-size-asian="12pt" style:font-style-asian="italic" style:font-weight-asian="bold" style:font-name-complex="Times New Roman2" style:font-size-complex="12pt"/>
    </style:style>
    <style:style style:name="T91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9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93" style:family="text">
      <style:text-properties style:font-name="Times New Roman1" style:font-size-complex="12pt"/>
    </style:style>
    <style:style style:name="T94" style:family="text">
      <style:text-properties style:font-name="Times New Roman1" style:font-name-complex="Times New Roman2" style:font-size-complex="12pt"/>
    </style:style>
    <style:style style:name="T95" style:family="text">
      <style:text-properties style:font-name="Times New Roman1" officeooo:rsid="00314b9a"/>
    </style:style>
    <style:style style:name="T96" style:family="text">
      <style:text-properties style:font-name="Times New Roman1" officeooo:rsid="00331f82"/>
    </style:style>
    <style:style style:name="T97" style:family="text">
      <style:text-properties officeooo:rsid="00258f00"/>
    </style:style>
    <style:style style:name="T98" style:family="text">
      <style:text-properties style:font-name-complex="Times New Roman2"/>
    </style:style>
    <style:style style:name="T99" style:family="text">
      <style:text-properties officeooo:rsid="0020cb0b" style:font-name-complex="Times New Roman2"/>
    </style:style>
    <style:style style:name="T100" style:family="text">
      <style:text-properties officeooo:rsid="000bd5d5" style:font-name-complex="Times New Roman2"/>
    </style:style>
    <style:style style:name="T101" style:family="text">
      <style:text-properties officeooo:rsid="00258f00" style:font-name-complex="Times New Roman2"/>
    </style:style>
    <style:style style:name="T102" style:family="text">
      <style:text-properties officeooo:rsid="0023ad7d" style:font-name-complex="Times New Roman2"/>
    </style:style>
    <style:style style:name="T103" style:family="text">
      <style:text-properties officeooo:rsid="0004f51f" style:font-name-complex="Times New Roman2"/>
    </style:style>
    <style:style style:name="T104" style:family="text">
      <style:text-properties officeooo:rsid="00128535"/>
    </style:style>
    <style:style style:name="T105" style:family="text">
      <style:text-properties officeooo:rsid="00330190"/>
    </style:style>
    <style:style style:name="T106" style:family="text">
      <style:text-properties officeooo:rsid="0023ad7d"/>
    </style:style>
    <style:style style:name="T107" style:family="text">
      <style:text-properties officeooo:rsid="000ad6c0"/>
    </style:style>
    <style:style style:name="T108" style:family="text">
      <style:text-properties officeooo:rsid="00357e7e"/>
    </style:style>
    <style:style style:name="T109" style:family="text">
      <style:text-properties fo:color="#000000" loext:opacity="100%"/>
    </style:style>
    <style:style style:name="T110" style:family="text"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/>
    </style:style>
    <style:style style:name="T111" style:family="text">
      <style:text-properties fo:color="#000000" loext:opacity="100%" style:font-name="Times New Roman1" fo:font-size="12pt" fo:font-weight="bold" officeooo:rsid="0011591e" style:font-size-asian="12pt" style:font-weight-asian="bold" style:font-name-complex="Times New Roman2" style:font-size-complex="12pt"/>
    </style:style>
    <style:style style:name="T112" style:family="text">
      <style:text-properties fo:color="#000000" loext:opacity="100%" style:font-name="Times New Roman1" fo:font-size="12pt" fo:font-weight="bold" officeooo:rsid="003a41f7" style:font-size-asian="12pt" style:font-weight-asian="bold" style:font-name-complex="Times New Roman2" style:font-size-complex="12pt"/>
    </style:style>
    <style:style style:name="T113" style:family="text">
      <style:text-properties fo:color="#000000" loext:opacity="100%" style:font-name="Times New Roman1" fo:font-size="12pt" fo:font-weight="bold" style:font-size-asian="12pt" style:font-weight-asian="bold" style:font-size-complex="12pt"/>
    </style:style>
    <style:style style:name="T114" style:family="text">
      <style:text-properties fo:color="#000000" loext:opacity="100%" style:font-name="Times New Roman1" fo:font-size="12pt" fo:font-weight="normal" officeooo:rsid="0029693d" style:font-size-asian="12pt" style:font-weight-asian="normal" style:font-name-complex="Times New Roman2" style:font-size-complex="12pt" style:font-weight-complex="normal"/>
    </style:style>
    <style:style style:name="T115" style:family="text">
      <style:text-properties fo:color="#000000" loext:opacity="100%" style:font-name="Times New Roman1" fo:font-size="12pt" fo:font-weight="normal" officeooo:rsid="00314b9a" style:font-size-asian="12pt" style:font-weight-asian="normal" style:font-name-complex="Times New Roman2" style:font-size-complex="12pt" style:font-weight-complex="normal"/>
    </style:style>
    <style:style style:name="T116" style:family="text">
      <style:text-properties fo:color="#000000" loext:opacity="100%" style:font-name="Times New Roman1" fo:font-size="12pt" style:font-size-asian="12pt" style:font-size-complex="12pt"/>
    </style:style>
    <style:style style:name="T117" style:family="text">
      <style:text-properties fo:color="#000000" loext:opacity="100%" style:font-name="Times New Roman1" fo:font-size="12pt" officeooo:rsid="0028c350" style:font-size-asian="12pt" style:font-size-complex="12pt"/>
    </style:style>
    <style:style style:name="T118" style:family="text">
      <style:text-properties fo:color="#000000" loext:opacity="100%" style:font-name="Times New Roman1" fo:font-size="12pt" officeooo:rsid="0020351a" style:font-size-asian="12pt" style:font-size-complex="12pt"/>
    </style:style>
    <style:style style:name="T119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1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122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/>
    </style:style>
    <style:style style:name="T123" style:family="text">
      <style:text-properties fo:color="#000000" loext:opacity="100%" style:font-name="Times New Roman1" fo:font-size="12pt" officeooo:rsid="00357e7e" style:font-name-asian="Times New Roman2" style:font-size-asian="12pt" style:font-name-complex="Times New Roman2" style:font-size-complex="12pt"/>
    </style:style>
    <style:style style:name="T124" style:family="text">
      <style:text-properties fo:color="#000000" loext:opacity="100%" style:font-name="Times New Roman1" fo:font-size="12pt" officeooo:rsid="0029f752" style:font-name-asian="Times New Roman2" style:font-size-asian="12pt" style:font-name-complex="Times New Roman2" style:font-size-complex="12pt"/>
    </style:style>
    <style:style style:name="T125" style:family="text">
      <style:text-properties fo:color="#000000" loext:opacity="100%" style:font-name="Times New Roman1" fo:font-size="8pt" style:font-name-asian="Times New Roman2" style:font-size-asian="8pt" style:font-name-complex="Times New Roman2" style:font-size-complex="8pt"/>
    </style:style>
    <style:style style:name="T126" style:family="text">
      <style:text-properties fo:color="#000000" loext:opacity="100%" fo:font-weight="bold" style:font-weight-asian="bold"/>
    </style:style>
    <style:style style:name="T127" style:family="text">
      <style:text-properties fo:color="#000000" loext:opacity="100%" fo:font-weight="bold" officeooo:rsid="0030d59d" style:font-weight-asian="bold"/>
    </style:style>
    <style:style style:name="T128" style:family="text">
      <style:text-properties fo:color="#000000" loext:opacity="100%" officeooo:rsid="0030d59d"/>
    </style:style>
    <style:style style:name="T129" style:family="text">
      <style:text-properties fo:color="#000000" loext:opacity="100%" style:font-name="yandex-sans" fo:font-size="11.5pt" style:font-name-asian="Times New Roman2" style:font-size-asian="11.5pt" style:font-name-complex="Times New Roman2" style:font-size-complex="11.5pt"/>
    </style:style>
    <style:style style:name="T130" style:family="text">
      <style:text-properties fo:font-weight="normal" officeooo:rsid="002aa2a3" style:font-weight-asian="normal" style:font-weight-complex="normal"/>
    </style:style>
    <style:style style:name="T131" style:family="text">
      <style:text-properties fo:font-weight="normal" officeooo:rsid="002f254d" style:font-weight-asian="normal" style:font-weight-complex="normal"/>
    </style:style>
    <style:style style:name="T132" style:family="text">
      <style:text-properties fo:font-weight="normal" officeooo:rsid="002d2241" style:font-weight-asian="normal" style:font-weight-complex="normal"/>
    </style:style>
    <style:style style:name="T133" style:family="text">
      <style:text-properties officeooo:rsid="002d2241"/>
    </style:style>
    <style:style style:name="T134" style:family="text">
      <style:text-properties fo:color="#444444" loext:opacity="100%" style:font-name="Verdana" fo:font-size="12pt" style:font-size-asian="12pt" style:font-size-complex="12pt"/>
    </style:style>
    <style:style style:name="T135" style:family="text">
      <style:text-properties fo:color="#333333" loext:opacity="100%" style:font-name="Times New Roman1" fo:font-size="12pt" fo:font-weight="bold" style:font-size-asian="12pt" style:font-weight-asian="bold" style:font-size-complex="12pt" style:font-weight-complex="bold"/>
    </style:style>
    <style:style style:name="T136" style:family="text">
      <style:text-properties fo:color="#333333" loext:opacity="100%" style:font-name="Segoe UI1" fo:font-size="12pt" style:font-size-asian="12pt" style:font-name-complex="Segoe UI" style:font-size-complex="12pt"/>
    </style:style>
    <style:style style:name="T137" style:family="text">
      <style:text-properties officeooo:rsid="00149306"/>
    </style:style>
    <style:style style:name="T138" style:family="text">
      <style:text-properties fo:text-transform="uppercase" style:font-name="Times New Roman1" fo:font-size="12pt" fo:font-weight="bold" style:font-size-asian="12pt" style:font-weight-asian="bold" style:font-size-complex="12pt"/>
    </style:style>
    <style:style style:name="T139" style:family="text">
      <style:text-properties fo:text-transform="uppercase" style:font-name="Times New Roman1" fo:font-size="12pt" fo:font-weight="bold" officeooo:rsid="00237c9a" style:font-size-asian="12pt" style:font-weight-asian="bold" style:font-size-complex="12pt"/>
    </style:style>
    <style:style style:name="T140" style:family="text">
      <style:text-properties fo:text-transform="uppercase" style:font-name="Times New Roman1" fo:font-size="12pt" fo:font-weight="bold" officeooo:rsid="001631cf" style:font-size-asian="12pt" style:font-weight-asian="bold" style:font-size-complex="12pt"/>
    </style:style>
    <style:style style:name="T141" style:family="text">
      <style:text-properties officeooo:rsid="0030a83b"/>
    </style:style>
    <style:style style:name="T142" style:family="text">
      <style:text-properties officeooo:rsid="0020351a"/>
    </style:style>
    <style:style style:name="T143" style:family="text">
      <style:text-properties officeooo:rsid="001631cf"/>
    </style:style>
    <style:style style:name="T144" style:family="text">
      <style:text-properties officeooo:rsid="001984d8"/>
    </style:style>
    <style:style style:name="T145" style:family="text">
      <style:text-properties officeooo:rsid="0030d59d"/>
    </style:style>
    <style:style style:name="T146" style:family="text">
      <style:text-properties officeooo:rsid="001b5f49"/>
    </style:style>
    <style:style style:name="T147" style:family="text">
      <style:text-properties officeooo:rsid="0032aaf0"/>
    </style:style>
    <style:style style:name="T148" style:family="text">
      <style:text-properties officeooo:rsid="0023e234"/>
    </style:style>
    <style:style style:name="T149" style:family="text">
      <style:text-properties officeooo:rsid="00262ddf"/>
    </style:style>
    <style:style style:name="T150" style:family="text">
      <style:text-properties officeooo:rsid="002803a3"/>
    </style:style>
    <style:style style:name="T151" style:family="text">
      <style:text-properties officeooo:rsid="00237c9a"/>
    </style:style>
    <style:style style:name="T152" style:family="text">
      <style:text-properties officeooo:rsid="00297b66"/>
    </style:style>
    <style:style style:name="T153" style:family="text">
      <style:text-properties officeooo:rsid="0029f752"/>
    </style:style>
    <style:style style:name="T154" style:family="text">
      <style:text-properties officeooo:rsid="0038220e"/>
    </style:style>
    <style:style style:name="T155" style:family="text">
      <style:text-properties officeooo:rsid="00331f82"/>
    </style:style>
    <style:style style:name="T156" style:family="text">
      <style:text-properties officeooo:rsid="00391a7a"/>
    </style:style>
    <style:style style:name="T157" style:family="text">
      <style:text-properties officeooo:rsid="0033e6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ИЗВЕЩЕНИЕ</text:p>
      <text:p text:style-name="P37">О ПРОВЕДЕНИИ <text:s/>ТОРГОВ В ФОРМЕ ОТКРЫТОГО АУКЦИОНА <text:s text:c="40"/><text:span text:style-name="T97">НА ПРАВО ЗАКЛЮЧЕНИЯ ДОГОВОРА АРЕНДЫ </text:span><text:span text:style-name="T99"><text:s/></text:span><text:span text:style-name="T100">ЗЕМЕЛЬН</text:span><text:span text:style-name="T101">ОГО</text:span><text:span text:style-name="T100"> УЧАСТК</text:span><text:span text:style-name="T101">А</text:span><text:span text:style-name="T100"> <text:s text:c="36"/>ИЗ ЗЕМЕЛЬ </text:span><text:span text:style-name="T102">НАСЕЛЕННЫХ ПУНКТОВ</text:span><text:span text:style-name="T103"> </text:span></text:p>
      <text:p text:style-name="P41"/>
      <text:p text:style-name="P125"><text:span text:style-name="T8"><text:s text:c="5"/></text:span><text:span text:style-name="T26">Администрация Озинского муниципального района Саратовской области в соответствии с распоряжением от </text:span><text:bookmark text:name="_GoBack"/><text:span text:style-name="T50">25</text:span><text:span text:style-name="T26">.0</text:span><text:span text:style-name="T28">4</text:span><text:span text:style-name="T26">.202</text:span><text:span text:style-name="T29">2</text:span><text:span text:style-name="T26"> года № </text:span><text:span text:style-name="T50">145 </text:span><text:span text:style-name="T26">- р «О проведении торгов в форме открытого аукциона </text:span><text:span text:style-name="T30">на право заключения договора аренды</text:span><text:span text:style-name="T29"> </text:span><text:span text:style-name="T26">земельн</text:span><text:span text:style-name="T30">ого</text:span><text:span text:style-name="T26"> участк</text:span><text:span text:style-name="T30">а</text:span><text:span text:style-name="T26"> из земель </text:span><text:span text:style-name="T31">населенных пунктов</text:span><text:span text:style-name="T26">» извещает о проведении аукциона </text:span><text:span text:style-name="T30">на право заключения договора аренды</text:span><text:span text:style-name="T32"> </text:span><text:span text:style-name="T26">земельн</text:span><text:span text:style-name="T30">ого</text:span><text:span text:style-name="T26"> участк</text:span><text:span text:style-name="T30">а</text:span><text:span text:style-name="T26"> из земель </text:span><text:span text:style-name="T31">населенных пунктов</text:span><text:span text:style-name="T26">, который состоится по адресу: 413620 Саратовская область, Озинский район, <text:s/>р.п. Озинки, <text:s/>ул. Ленина, д. 14, 2-й этаж, в конференц – зале администрации Озинского муниципального района, </text:span><text:span text:style-name="T33">по результатам которого определяется размер </text:span><text:span text:style-name="T34">ежегодной</text:span><text:span text:style-name="T33"> арендной платы.</text:span><text:span text:style-name="T26"> <text:s text:c="3"/></text:span></text:p>
      <text:p text:style-name="P125"><text:span text:style-name="T53"><text:s text:c="3"/>Форма торгов</text:span><text:span text:style-name="T26">: аукцион, открытый по составу участников и форме подачи предложений. <text:s text:c="5"/></text:span></text:p>
      <text:p text:style-name="P125"><text:span text:style-name="T26"><text:s/></text:span><text:span text:style-name="T53">Организатор торгов</text:span><text:span text:style-name="T26">: администрация </text:span><text:span text:style-name="T28">Оз</text:span><text:span text:style-name="T26">инского муниципального района Саратовской области. <text:s text:c="3"/></text:span></text:p>
      <text:p text:style-name="P125"><text:span text:style-name="T53"><text:s/>Контактное лицо</text:span><text:span text:style-name="T26">: </text:span><text:span text:style-name="T35">Зенкова Оксана Викторовна — начальник отдела земельно-имущественных отношений администрации </text:span><text:span text:style-name="T26">Озинского муниципального района Саратовской области.</text:span></text:p>
      <text:p text:style-name="P125"><text:span text:style-name="T53"><text:s text:c="3"/>Номер контактного телефона организатора аукциона</text:span><text:span text:style-name="T26">: 8-(845-76) 4-</text:span><text:span text:style-name="T28">14</text:span><text:span text:style-name="T26">-4</text:span><text:span text:style-name="T28">2</text:span><text:span text:style-name="T26">.</text:span></text:p>
      <text:p text:style-name="P125"><text:span text:style-name="T26"><text:s text:c="3"/></text:span><text:span text:style-name="T73">E-Mail:</text:span><text:span text:style-name="T74"> </text:span><text:span text:style-name="Internet_20_link"><text:span text:style-name="T75">ozin</text:span></text:span><text:span text:style-name="Internet_20_link"><text:span text:style-name="T76">ki-zemlja@yandex.ru</text:span></text:span><text:span text:style-name="T74"> <text:s text:c="2"/></text:span></text:p>
      <text:p text:style-name="P125"><text:span text:style-name="T74"><text:s text:c="3"/></text:span><text:span text:style-name="T53">Сайт с информацией о проведении торгов</text:span><text:span text:style-name="T26">: </text:span><text:a xlink:type="simple" xlink:href="http://www.torgi.gov.ru/" text:style-name="Internet_20_link" text:visited-style-name="Visited_20_Internet_20_Link"><text:span text:style-name="T74">www</text:span></text:a><text:a xlink:type="simple" xlink:href="http://www.torgi.gov.ru/" text:style-name="Internet_20_link" text:visited-style-name="Visited_20_Internet_20_Link"><text:span text:style-name="T26">.</text:span></text:a><text:a xlink:type="simple" xlink:href="http://www.torgi.gov.ru/" text:style-name="Internet_20_link" text:visited-style-name="Visited_20_Internet_20_Link"><text:span text:style-name="T74">torgi</text:span></text:a><text:a xlink:type="simple" xlink:href="http://www.torgi.gov.ru/" text:style-name="Internet_20_link" text:visited-style-name="Visited_20_Internet_20_Link"><text:span text:style-name="T26">.</text:span></text:a><text:a xlink:type="simple" xlink:href="http://www.torgi.gov.ru/" text:style-name="Internet_20_link" text:visited-style-name="Visited_20_Internet_20_Link"><text:span text:style-name="T74">gov</text:span></text:a><text:a xlink:type="simple" xlink:href="http://www.torgi.gov.ru/" text:style-name="Internet_20_link" text:visited-style-name="Visited_20_Internet_20_Link"><text:span text:style-name="T26">.</text:span></text:a><text:a xlink:type="simple" xlink:href="http://www.torgi.gov.ru/" text:style-name="Internet_20_link" text:visited-style-name="Visited_20_Internet_20_Link">ru</text:a><text:span text:style-name="T74">, </text:span><text:span text:style-name="T77">ozinki.sarmo.ru.</text:span><text:span text:style-name="T26"> <text:s text:c="1987"/></text:span></text:p>
      <text:p text:style-name="P91"><text:span text:style-name="T53"><text:s/>Предмет аукциона:</text:span><text:span text:style-name="T26"> </text:span><text:span text:style-name="T36">П</text:span><text:span text:style-name="T37">раво на заключение договора аренды земельного участка </text:span><text:span text:style-name="T26">из земель </text:span><text:span text:style-name="T31">населенных пунктов</text:span><text:span text:style-name="T26">:</text:span><text:span text:style-name="T53"> <text:s text:c="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4">№ лота</text:p>
          </table:table-cell>
          <table:table-cell table:style-name="Таблица3.A1" office:value-type="string">
            <text:p text:style-name="P74">Кадастровый номер земельного участка</text:p>
          </table:table-cell>
          <table:table-cell table:style-name="Таблица3.A1" office:value-type="string">
            <text:p text:style-name="P74">Местоположение земельного участка</text:p>
          </table:table-cell>
          <table:table-cell table:style-name="Таблица3.A1" office:value-type="string">
            <text:p text:style-name="P74">Вид разрешенного использовани<text:span text:style-name="T104">я</text:span></text:p>
          </table:table-cell>
          <table:table-cell table:style-name="Таблица3.A1" office:value-type="string">
            <text:p text:style-name="P74">Площадькв. м. </text:p>
          </table:table-cell>
          <table:table-cell table:style-name="Таблица3.A1" office:value-type="string">
            <text:p text:style-name="P74">Начальная <text:span text:style-name="T104">(минималь-ная) </text:span>цена продажи, руб.</text:p>
          </table:table-cell>
          <table:table-cell table:style-name="Таблица3.A1" office:value-type="string">
            <text:p text:style-name="P74">Размер задатка <text:s text:c="15"/>(<text:span text:style-name="T105">10</text:span>0 % от начальной цены),</text:p>
            <text:p text:style-name="P74">руб.</text:p>
          </table:table-cell>
          <table:table-cell table:style-name="Таблица3.A1" office:value-type="string">
            <text:p text:style-name="P74">Шаг аукцио<text:span text:style-name="T104">на</text:span> (3 % от началь-ной цены), руб.</text:p>
          </table:table-cell>
        </table:table-row>
        <table:table-row table:style-name="Таблица3.1">
          <table:table-cell table:style-name="Таблица3.A1" office:value-type="string">
            <text:p text:style-name="P75"/>
            <text:p text:style-name="P75"/>
            <text:p text:style-name="P75"/>
            <text:p text:style-name="P75"/>
            <text:p text:style-name="P75">1.</text:p>
          </table:table-cell>
          <table:table-cell table:style-name="Таблица3.B2" office:value-type="string">
            <text:p text:style-name="P16">64:23:0<text:span text:style-name="T106">80302</text:span>:<text:span text:style-name="T106">450</text:span></text:p>
          </table:table-cell>
          <table:table-cell table:style-name="Таблица3.B2" office:value-type="string">
            <text:p text:style-name="P97">Российская Федерация, Саратовская область, Озинский район, <text:s text:c="34"/><text:span text:style-name="T107">Первоцелинное</text:span> МО, <text:span text:style-name="T106">с. Новочерниговка, пл. Революции, 21б</text:span></text:p>
          </table:table-cell>
          <table:table-cell table:style-name="Таблица3.A1" office:value-type="string">
            <text:p text:style-name="P98">для обеспечения сельскохозяйственного производства</text:p>
          </table:table-cell>
          <table:table-cell table:style-name="Таблица3.B2" office:value-type="string">
            <text:p text:style-name="P17">32798</text:p>
          </table:table-cell>
          <table:table-cell table:style-name="Таблица3.B2" office:value-type="string">
            <text:p text:style-name="P18"><text:span text:style-name="T106">102</text:span><text:span text:style-name="T107"> 000</text:span>,00</text:p>
          </table:table-cell>
          <table:table-cell table:style-name="Таблица3.A1" office:value-type="string">
            <text:p text:style-name="P76"/>
            <text:p text:style-name="P76"/>
            <text:p text:style-name="P76"/>
            <text:p text:style-name="P77">1<text:span text:style-name="T105">02 000</text:span>,00</text:p>
          </table:table-cell>
          <table:table-cell table:style-name="Таблица3.A1" office:value-type="string">
            <text:p text:style-name="P76"/>
            <text:p text:style-name="P76"/>
            <text:p text:style-name="P76"/>
            <text:p text:style-name="P77"><text:span text:style-name="T108"><text:s text:c="3"/>3 060</text:span>,00</text:p>
          </table:table-cell>
        </table:table-row>
      </table:table>
      <text:p text:style-name="P91"><text:span text:style-name="T53"><text:s text:c="3"/></text:span><text:span text:style-name="T55">Сведения о земельн</text:span><text:span text:style-name="T56">ом</text:span><text:span text:style-name="T55"> участк</text:span><text:span text:style-name="T56">е</text:span><text:span text:style-name="T55">:</text:span><text:span text:style-name="T57"> </text:span><text:span text:style-name="T79">Земельны</text:span><text:span text:style-name="T80">й</text:span><text:span text:style-name="T79"> участ</text:span><text:span text:style-name="T80">ок</text:span><text:span text:style-name="T79"> образован из земель, государственная собственность на которые не разграничена.</text:span><text:span text:style-name="T78"> </text:span></text:p>
      <text:p text:style-name="P91"><text:span text:style-name="T110"><text:s text:c="5"/>Вид права – </text:span><text:span text:style-name="T111"><text:s/></text:span><text:span text:style-name="T112">А</text:span><text:span text:style-name="T114">ренда, </text:span><text:span text:style-name="T115">сроком на </text:span><text:span text:style-name="T114">10</text:span><text:span text:style-name="T115"> лет, со дня заключения договора аренды.</text:span></text:p>
      <text:p text:style-name="P91"><text:span text:style-name="T110"><text:s text:c="5"/></text:span><text:span text:style-name="T113">Описание земельного участка</text:span><text:span text:style-name="T116">: </text:span><text:span text:style-name="T117">Т</text:span><text:span text:style-name="T116">ерритори</text:span><text:span text:style-name="T117">я</text:span><text:span text:style-name="T116"> земельн</text:span><text:span text:style-name="T117">ого</text:span><text:span text:style-name="T116"> участк</text:span><text:span text:style-name="T117">а</text:span><text:span text:style-name="T116"> <text:s/>свободн</text:span><text:span text:style-name="T117">а</text:span><text:span text:style-name="T116"> от застройки. </text:span></text:p>
      <text:p text:style-name="P91"><text:span text:style-name="T59"><text:s text:c="2"/>Описание обременени</text:span><text:span text:style-name="T60">я</text:span><text:span text:style-name="T59">:</text:span><text:span text:style-name="T8"> </text:span><text:span text:style-name="T9">С</text:span><text:span text:style-name="T8">огласно сведениям ЕГРН ограничения (обременения) не зарегистрированы.</text:span></text:p>
      <text:p text:style-name="P91"><text:span text:style-name="T8"><text:s text:c="4"/></text:span><text:span text:style-name="T59">Особые условия использования земельн</text:span><text:span text:style-name="T61">ого</text:span><text:span text:style-name="T59"> участк</text:span><text:span text:style-name="T61">а</text:span><text:span text:style-name="T8"> </text:span><text:span text:style-name="T59">по лотам </text:span><text:span text:style-name="T8"><text:s/>– отсутствуют.</text:span></text:p>
      <text:p text:style-name="P91"><text:span text:style-name="T8"><text:s text:c="3"/></text:span><text:span text:style-name="T59">Предельные параметры разрешенного строительства на земельн</text:span><text:span text:style-name="T62">ом</text:span><text:span text:style-name="T59"> участк</text:span><text:span text:style-name="T62">е</text:span><text:span text:style-name="T59">:</text:span><text:span text:style-name="T8"> <text:s/></text:span><text:span text:style-name="T10">С</text:span><text:span text:style-name="T81">огласно статьи 42.5 Правил землепользования и застройки Первоцелинного муниципального образования Озинского муниципального района Саратовской области, утвержденных 08.02.2017 года решением районного Собрания Озинского муниципального района Саратовской области № 45, м</text:span><text:span text:style-name="T1">инимальные отступы от границ земельных участков стен зданий, строений, сооружений без окон:</text:span></text:p>
      <text:p text:style-name="P106"><text:s text:c="3"/>- на расстоянии, обеспечивающем нормативную инсоляцию и освещенность на высоте <text:s text:c="20"/>6 метров и более в любой точке, по границам сопряженных и отделенных территориями общего пользования земельных участков или по границам территорий, на которых земельные участки не сформированы.</text:p>
      <text:p text:style-name="P113"><text:s text:c="5"/>Минимальные отступы от границ земельных участков стен зданий, строений, сооружений <text:soft-page-break/>с окнами:</text:p>
      <text:p text:style-name="P106">- на расстоянии, обеспечивающем нормативную инсоляцию и освещенность на высоте 6 метров и более в любой точке, по границам сопряженных земельных участков, по границам земельных участков, отделенных территориями общего пользования, или по границам территорий, на которых земельные участки не сформированы, но не менее 10 метров.</text:p>
      <text:p text:style-name="P19"><text:s text:c="2"/>Максимальная высота надземной части зданий, строений, сооружений на территории <text:span text:style-name="T130">земельных участков — </text:span><text:span text:style-name="T131">30 метров.</text:span></text:p>
      <text:p text:style-name="P7"><text:span text:style-name="T130"><text:s/></text:span><text:span text:style-name="T132">Согласно статьи 42.11 Правил м</text:span><text:span text:style-name="T130">аксимальный коэффициент застройки в границах земельного участка <text:s/>определяется как отношение суммарной площади земельного участка, которая может быть застроена, ко всей площади земельного участка.</text:span></text:p>
      <text:p text:style-name="P109"><text:s text:c="5"/><text:span text:style-name="T133">Максимальный коэффициент застройки составляет 0,8.</text:span></text:p>
      <text:p text:style-name="P110"><text:s text:c="5"/>Коэффициент плотности застройки — 2,4. </text:p>
      <text:p text:style-name="P93"><text:span text:style-name="T8"><text:s/></text:span><text:span text:style-name="T63"><text:s/></text:span><text:span text:style-name="T84">Сведения о технических условиях подключения <text:s/>объектов капитального строительства к сетям инженерно-технического обеспечения:</text:span></text:p>
      <text:p text:style-name="P42"><text:s text:c="64"/>Газоснабжение</text:p>
      <text:p text:style-name="P92"><text:span text:style-name="T134"><text:s/></text:span><text:span text:style-name="T8">Технические условия подключения (технологического присоединения) к сетям газораспределения <text:s/>объектов капитального строительства предоставлены Филиалом в <text:s text:c="23"/>г. Ершов</text:span><text:span text:style-name="T11">е</text:span><text:span text:style-name="T8"> </text:span><text:span text:style-name="T11">П</text:span><text:span text:style-name="T8">АО «Газпром газораспределение Саратовская область» в соответствии с которыми подключение объект</text:span><text:span text:style-name="T11">а</text:span><text:span text:style-name="T8"> на данн</text:span><text:span text:style-name="T11">ом</text:span><text:span text:style-name="T8"> земельн</text:span><text:span text:style-name="T11">ом</text:span><text:span text:style-name="T8"> участк</text:span><text:span text:style-name="T11">е</text:span><text:span text:style-name="T8"> возможно к </text:span><text:span text:style-name="T11">сетям газораспределения п. Первоцелинный. Расчетное давление газа в сети до 0,005 МПа.</text:span></text:p>
      <text:p text:style-name="P55">  Сроки подключения (технологическое присоединение) определяются договором о подключении. </text:p>
      <text:p text:style-name="P55"><text:s text:c="4"/>Срок действия технических условий <text:s/>составляет 3 года. </text:p>
      <text:p text:style-name="P91"><text:span text:style-name="T8"><text:s text:c="3"/>Плата за подключение будет указана при заключении договора о подключении, согласно Правилам подключения (технологического присоединения) объектов капитального строительства к сетям газораспределения, утвержденным постановлением Правительства Российской Федерации от </text:span><text:span text:style-name="T11">13</text:span><text:span text:style-name="T8">.</text:span><text:span text:style-name="T11">09</text:span><text:span text:style-name="T8">.20</text:span><text:span text:style-name="T11">21</text:span><text:span text:style-name="T8"> года № 1</text:span><text:span text:style-name="T11">547</text:span><text:span text:style-name="T8">.</text:span></text:p>
      <text:p text:style-name="P94"><text:span text:style-name="T135"><text:s text:c="61"/></text:span><text:span text:style-name="T63">Водоснабжение</text:span><text:span text:style-name="T136"><text:line-break/></text:span><text:span text:style-name="T8"> <text:s text:c="3"/>Технические условия предоставляются в соответствии с Градостроительным кодексом РФ, «Правилами <text:s/>определения <text:s/>и <text:s/>предоставления <text:s/>технических <text:s text:c="2"/>условий <text:s/>подключения <text:s text:c="2"/>объекта капитального строительства к сетям инженерно-технического обеспечения», утвержденными постановлением Правительства РФ от 13.02.2006 года № 83.<text:line-break/> <text:s text:c="3"/></text:span><text:span text:style-name="T11">Водоснабжение возможно подключить от действующего водопровода по пл. Революции. </text:span></text:p>
      <text:p text:style-name="P59"><text:s/>Сроки подключения (технологическое присоединение) определяются договором о подключении. </text:p>
      <text:p text:style-name="P92"><text:span text:style-name="T11"><text:s text:c="2"/>Плата за подключение указ</text:span><text:span text:style-name="T12">ывается</text:span><text:span text:style-name="T11"> при заключении договора о подключении </text:span><text:span text:style-name="T13">в соответствии с вышеуказанными Правилами.</text:span></text:p>
      <text:p text:style-name="P114"><text:span text:style-name="T113"><text:s text:c="4"/></text:span><text:span text:style-name="T116"><text:s text:c="21"/></text:span><text:span text:style-name="T120">Порядок подготовки и заполнения заявки на участие в торгах</text:span></text:p>
      <text:p text:style-name="P114"><text:span text:style-name="T8"><text:s/></text:span><text:span text:style-name="T59">Участником аукциона</text:span><text:span text:style-name="T8"> может стать любое юридическое лицо независимо от организационно-правовой формы, формы собственности, места нахождения, либо любое физическое лицо, в том числе индивидуальный предприниматель (за исключением </text:span><text:span text:style-name="T87">иностранных граждан, иностранных юридических лиц, лиц <text:s/>без гражданства, а также юридических лиц, в уставном (складочном) капитале которых доля иностранных граждан, иностранных юридических лиц, лиц без гражданства составляет более чем 50 процентов).</text:span></text:p>
      <text:p text:style-name="P10"><text:s/>Для участия в аукционе Заявители представляют в установленный в извещении о пр<text:span text:style-name="T137">ове</text:span>дени<text:span text:style-name="T137">и</text:span> аукциона срок следующие документы:</text:p>
      <text:p text:style-name="P10"><text:s text:c="3"/>1) заявка на участие в аукционе по установленной форме с указанием реквизитов счета для возврата задатка;</text:p>
      <text:p text:style-name="P10"><text:s text:c="3"/>2) копии документов, удостоверяющих личность заявителя (для физических лиц);</text:p>
      <text:p text:style-name="P10"><text:s text:c="3"/>3) документы, подтверждающие внесение задатка.</text:p>
      <text:p text:style-name="P103"><text:s text:c="2"/>Представление документов, подтверждающих внесение задатка, признается заключением соглашения о задатке.</text:p>
      <text:p text:style-name="P114"><text:soft-page-break/><text:span text:style-name="T87"><text:s/>Задаток перечисляется на расчетный счет Организатора торгов </text:span><text:span text:style-name="T8">путем безналичного перечисления денежных средств, по следующим реквизитам:</text:span></text:p>
      <text:p text:style-name="P111"><text:span text:style-name="T59">ИНН–6423002546, КПП–642301001, л/с 05603005980 </text:span><text:span text:style-name="T66">в</text:span><text:span text:style-name="T59"> УФК по Саратовской области (Администрация Озинского муниципального район</text:span><text:span text:style-name="T66">а</text:span><text:span text:style-name="T59">), казначейский <text:s text:c="44"/>счет-03232643636320006000, единый казначейский счет-</text:span><text:span text:style-name="T138">40102810845370000052 </text:span><text:span text:style-name="T139">в </text:span><text:span text:style-name="T138">отдел</text:span><text:span text:style-name="T139">ении</text:span><text:span text:style-name="T138"> 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</text:span><text:span text:style-name="T140">.</text:span></text:p>
      <text:p text:style-name="P99"><text:s text:c="3"/>Платежи осуществляются исключительно в рублях РФ.</text:p>
      <text:p text:style-name="P91"><text:span text:style-name="T8"><text:s text:c="2"/>Документы, подтверждающие внесение задатка</text:span><text:span text:style-name="T116"> представляются Заявителями одновременно с документами, входящими в состав заявки.</text:span></text:p>
      <text:p text:style-name="P92"><text:span text:style-name="T116"><text:s text:c="3"/></text:span><text:span text:style-name="T118">Н</text:span><text:span text:style-name="T116">е допускается </text:span><text:span text:style-name="T121">исполнение обязанности по внесению суммы задатка третьими лицами.</text:span><text:span text:style-name="T8"> <text:s text:c="4"/></text:span></text:p>
      <text:p text:style-name="P55"><text:s text:c="3"/>Заявка с прилагаемыми к ней документами, а также Опись документов, представляемых для участия в аукционе <text:span text:style-name="T141">на право заключения договора аренды </text:span>земельн<text:span text:style-name="T141">ого</text:span> участк<text:span text:style-name="T142">а</text:span> должны быть:</text:p>
      <text:p text:style-name="P55"><text:s text:c="3"/>- сшит<text:span text:style-name="T142">ы</text:span> в единую книгу, которая должна содержать сквозную нумерацию листов;</text:p>
      <text:p text:style-name="P55"><text:s text:c="2"/>- на прошивке заверены оригиналом подписи руководителя Заявителя (для юридических лиц), с указанием должности и расшифровкой Ф.И.О. или оригиналом подписи Заявителя (для физических лиц и индивидуальных предпринимателей) с указанием Ф.И.О.;</text:p>
      <text:p text:style-name="P55"><text:s text:c="2"/>-скреплены печатью на обороте (для юридических лиц, индивидуальных предпринимателей (при наличии) с указанием количества листов.</text:p>
      <text:p text:style-name="P55"><text:s/>Не допускаются в подаваемых Заявителями документах исправления и заполнение карандашом. Печати (при наличии) и подписи, а также реквизиты и текст оригиналов и копий документов должны быть четкими и читаемыми. </text:p>
      <text:p text:style-name="P55"><text:s text:c="2"/>Подписи на оригиналах и копиях документов должны быть расшифрованы (указывается должность, фамилия и инициалы подписавшего лица).</text:p>
      <text:p text:style-name="P55"><text:s text:c="3"/>Один заявитель вправе подать только одну заявку.</text:p>
      <text:p text:style-name="P55"><text:s text:c="2"/>Ответственность за достоверность и полноту представленной информации и документов несет Заявитель.</text:p>
      <text:p text:style-name="P56"><text:s text:c="2"/>От имени Заявителя может действовать иное уполномоченное лицо, при этом на данное лицо должна быть надлежащим образом оформлена нотариальная доверенность (оригинал).</text:p>
      <text:p text:style-name="P56"><text:s text:c="4"/>В случае подачи заявки представителем юридического лица, предъявляется доверенность за подписью его руководителя или иного уполномоченного лица.</text:p>
      <text:p text:style-name="P67">Подача и рассмотрение заявок</text:p>
      <text:p text:style-name="P133"><text:span text:style-name="T138"><text:s text:c="3"/></text:span><text:span text:style-name="T8">Условия аукциона, порядок и условия заключения договора </text:span><text:span text:style-name="T14">аренды</text:span><text:span text:style-name="T8"> с участником аукциона являются условиями публичной оферты, а подача Заявителем заявки на участие в аукционе и перечисление задатка являются акцептом такой оферты в соответствии со статьей 438 Гражданского <text:s/>Кодекса РФ и договор о задатке считается заключенным в письменной форме.</text:span></text:p>
      <text:p text:style-name="P91"><text:span text:style-name="T8"><text:s text:c="4"/></text:span><text:span text:style-name="T59">Порядок, место, сроки начала и окончания подачи заявок на участие в аукционе и их регистрация:</text:span><text:span text:style-name="T8"> </text:span></text:p>
      <text:p text:style-name="P55"><text:s text:c="4"/>Прием заявок на участие в аукционе с прилагаемыми к ним документами осуществляется по адресу: 4136<text:span text:style-name="T143">20</text:span> Саратовская область, Озинский район, <text:span text:style-name="T143">р.п. Озинки</text:span>, ул. Ленина, д. <text:span text:style-name="T143">14</text:span>, <text:s/><text:span text:style-name="T144">каб. № 9, </text:span>по рабочим дням с 08.00 час. до 12.00 час. и с 13.00 час. до 16.00 час. (по местному времени). </text:p>
      <text:p text:style-name="P55"><text:s text:c="4"/>Подача заявок в электронном виде не допускается.</text:p>
      <text:p text:style-name="P91"><text:span text:style-name="T8"><text:s text:c="2"/></text:span><text:span text:style-name="T59">Дата начала приема заявок на участие в аукционе: </text:span><text:span text:style-name="T8">с 8 ч. 00 мин. </text:span><text:span text:style-name="T64">05</text:span><text:span text:style-name="T63">.</text:span><text:span text:style-name="T59">0</text:span><text:span text:style-name="T67">5</text:span><text:span text:style-name="T59">.202</text:span><text:span text:style-name="T68">2</text:span><text:span text:style-name="T59"> года</text:span><text:span text:style-name="T8"> <text:s text:c="16"/>(по местному времени). </text:span></text:p>
      <text:p text:style-name="P55"><text:s text:c="4"/>Заявка с прилагаемыми к ней документами подается Заявителем одновременно в сроки, порядке и форме, которые установлены настоящим извещением, <text:span text:style-name="T145">которая </text:span>регистрируется Организатором аукциона в Журнале регистрации и отзыва заявок на участие в аукци<text:span text:style-name="T145">оне</text:span>. <text:s/></text:p>
      <text:p text:style-name="P11"><text:span text:style-name="T126"><text:s text:c="3"/>Дата, время проведения осмотра земельн</text:span><text:span text:style-name="T127">ого</text:span><text:span text:style-name="T126"> участк</text:span><text:span text:style-name="T127">а</text:span><text:span text:style-name="T109"> </text:span><text:span text:style-name="T126">на местности</text:span><text:span text:style-name="T109">. Осмотр земельн</text:span><text:span text:style-name="T128">ого</text:span><text:span text:style-name="T109"> участк</text:span><text:span text:style-name="T128">а</text:span><text:span text:style-name="T109">, являющ</text:span><text:span text:style-name="T128">егося</text:span><text:span text:style-name="T109"> предметом аукциона, проводится Организатором аукциона по </text:span><text:soft-page-break/><text:span text:style-name="T109">предварительной заявке претендентов с 10 ч. 00 мин. до 12 ч. 00 мин. каждую пятницу (за исключением праздничных дней) до даты окончания приема заявок. Проезд для осмотра земельн</text:span><text:span text:style-name="T128">ого</text:span><text:span text:style-name="T109"> участк</text:span><text:span text:style-name="T128">а</text:span><text:span text:style-name="T109"> на местности осуществляется на транспорте претендента. Осмотр проводится без взимания платы.</text:span></text:p>
      <text:p text:style-name="P91"><text:span text:style-name="T59"><text:s text:c="4"/>Дата окончания приема заявок на участие в аукционе: </text:span><text:span text:style-name="T8">до 10 ч. 00 мин. </text:span><text:span text:style-name="T65">27</text:span><text:span text:style-name="T59">.0</text:span><text:span text:style-name="T69">5</text:span><text:span text:style-name="T59">.202</text:span><text:span text:style-name="T69">2</text:span><text:span text:style-name="T59"> года</text:span><text:span text:style-name="T8"> (по местному времени).</text:span></text:p>
      <text:p text:style-name="P55"><text:s text:c="2"/>Заявка на участие в аукционе, поступившая по истечении срока ее приема, не регистрируется в журнале приема заявок и возвращается в день ее поступления.</text:p>
      <text:p text:style-name="P125"><text:span text:style-name="T8"><text:s text:c="3"/></text:span><text:span text:style-name="T59">Рассмотрение заявок на участие в аукционе</text:span><text:span text:style-name="T8"> и признание Заявителя участником аукциона <text:s/>будет проходить по адресу: Саратовская область, Озинский район, <text:s/>р.п. Озинки, <text:s/>ул. Ленина, д. 14, 2-й этаж, в конференц – зале администрации Озинского муниципального района <text:s/></text:span><text:span text:style-name="T65">27</text:span><text:span text:style-name="T59">.0</text:span><text:span text:style-name="T69">5</text:span><text:span text:style-name="T59">.202</text:span><text:span text:style-name="T69">2</text:span><text:span text:style-name="T59"> года</text:span><text:span text:style-name="T8"> <text:s/>в 10 ч. 00 мин. (по местному времени).</text:span></text:p>
      <text:p text:style-name="P91"><text:span text:style-name="T8"><text:s text:c="4"/></text:span><text:span text:style-name="T59">Уведомление Заявителя о допуске к участию в аукционе, либо об отказе в допуске</text:span><text:span text:style-name="T8">: <text:s/></text:span><text:span text:style-name="T65">27</text:span><text:span text:style-name="T63">.</text:span><text:span text:style-name="T59">0</text:span><text:span text:style-name="T69">5</text:span><text:span text:style-name="T59">.202</text:span><text:span text:style-name="T69">2</text:span><text:span text:style-name="T59"> года. <text:s text:c="53"/></text:span></text:p>
      <text:p text:style-name="P69"><text:s text:c="70"/>Отзыв заявки</text:p>
      <text:p text:style-name="P91"><text:span text:style-name="T59"><text:s text:c="4"/></text:span><text:span text:style-name="T8">Заявитель имеет право отозвать, принятую Организатором аукциона заявку на участие в аукционе, до дня окончания срока подачи заявок, уведомив об этом <text:s/>в <text:s/>письменной <text:s/>форме Организатора аукциона.</text:span></text:p>
      <text:p text:style-name="P66">Проведение аукциона</text:p>
      <text:p text:style-name="P91"><text:span text:style-name="T8"><text:s text:c="4"/></text:span><text:span text:style-name="T59">Дата, время и место проведения аукциона</text:span><text:span text:style-name="T8">: </text:span><text:span text:style-name="T65">31</text:span><text:span text:style-name="T59">.0</text:span><text:span text:style-name="T69">5</text:span><text:span text:style-name="T59">.202</text:span><text:span text:style-name="T69">2</text:span><text:span text:style-name="T59"> года</text:span><text:span text:style-name="T8"> в 10 ч. 00 мин. (по местному времени), по адресу: 413620, Саратовская область, Озинский район, р.п. Озинки, ул. Ленина, д. 14, 2-й этаж, <text:s/>конференц - зал администрации Озинского муниципального района.</text:span></text:p>
      <text:p text:style-name="P91"><text:span text:style-name="T59"><text:s/>Срок, в течение которого Организатор аукциона, вправе отказаться от его проведения</text:span><text:span text:style-name="T88">:</text:span><text:span text:style-name="T8"> не позднее, чем за пять дней до даты окончания срока подачи заявок на участие в аукционе, при этом задаток, внесенный заявителями для участия в аукционе, <text:s/>возвращается заявителям в течение трех дней, с даты принятия решения об отказе от проведения аукциона.</text:span></text:p>
      <text:p text:style-name="P91"><text:span text:style-name="T8"><text:s text:c="43"/></text:span><text:span text:style-name="T59"><text:s text:c="11"/></text:span><text:span text:style-name="T83">Порядок проведения аукциона:</text:span></text:p>
      <text:p text:style-name="P55"><text:s text:c="2"/>Аукцион проводится аукционистом в присутствии членов аукционной комиссии и участников аукциона.</text:p>
      <text:p text:style-name="P55"><text:s text:c="4"/>Аукцион начинается с оглашения аукционистом наименования, основных характеристик и начальной цены <text:span text:style-name="T144">договора аренды</text:span> земельного участка <text:span text:style-name="T144">(годового арендного платежа)</text:span>, «шага аукциона», который не изменяется в течение аукциона <text:s/>и порядка проведения аукциона.</text:p>
      <text:p text:style-name="P55"><text:s text:c="3"/>Участникам аукциона выдаются пронумерованные карточки, которые они поднимают после оглашения аукционистом начальной цены <text:span text:style-name="T144">договора</text:span> и каждой последующей цены, превышающей предыдущую на «шаг аукциона» в случае, если они готовы <text:span text:style-name="T144">заключить договор аренды</text:span> земель<text:span text:style-name="T144">ного</text:span> участ<text:span text:style-name="T144">ка</text:span> в соответствии с этой ценой.</text:p>
      <text:p text:style-name="P55"><text:s text:c="2"/>При отсутствии участников аукциона, готовых <text:span text:style-name="T144">заключить договор аренды</text:span> земельн<text:span text:style-name="T144">ого</text:span> участ<text:span text:style-name="T144">ка</text:span> в соответствии с названной аукционистом ценой, аукционист повторяет эту цену <text:s text:c="19"/>трижды.</text:p>
      <text:p text:style-name="P55"><text:s text:c="2"/>Если после троекратного объявления очередной цены <text:span text:style-name="T144">договора (годового арендного платежа)</text:span> ни один из участников аукциона не поднял карточку, аукцион завершается. </text:p>
      <text:p text:style-name="P91"><text:span text:style-name="T8"><text:s text:c="3"/></text:span><text:span text:style-name="T59">Победителем аукциона</text:span><text:span text:style-name="T8"> признается участник аукциона, предложивший наибо</text:span><text:span text:style-name="T15">льший размер ежегодной </text:span><text:span text:style-name="T8"><text:s/></text:span><text:span text:style-name="T15">арендной платы за земельный участок.</text:span></text:p>
      <text:p text:style-name="P134"><text:span text:style-name="T59"><text:s text:c="6"/>Торги признаются несостоявшимися в случае, если</text:span><text:span text:style-name="T8">:</text:span></text:p>
      <text:p text:style-name="P135"><text:s text:c="4"/>-признан участником аукциона только один Заявитель или в допуске к участию в аукционе отказано всем Заявителям;</text:p>
      <text:p text:style-name="P135"><text:s text:c="4"/>-подана только одна заявка на участие в аукционе; </text:p>
      <text:p text:style-name="P135"><text:s text:c="2"/>-после троекратного объявления предложения о начальной цене предмета аукциона не поступило ни одного предложения о цене <text:span text:style-name="T146">договора аренды (годового арендного платежа)</text:span>, которое предусматривало бы более высокую цену <text:span text:style-name="T146">договора</text:span>;</text:p>
      <text:p text:style-name="P135"><text:s text:c="2"/>- если в аукционе участвовал только один участник или при проведении аукциона не присутствовал ни один из участников аукциона.</text:p>
      <text:p text:style-name="P66"><text:soft-page-break/>Порядок и сроки возвращения задатка:</text:p>
      <text:p text:style-name="P91"><text:span text:style-name="T59"><text:s text:c="4"/></text:span><text:span text:style-name="T8">Возврат задатка Заявителям, отозвавшим заявку на участие в аукционе</text:span><text:span text:style-name="T59"> </text:span><text:span text:style-name="T8">до даты окончания приема заявок, поступивший от них задаток подлежит возврату в течение трех рабочих дней со дня поступления уведомления об отзыве заявки. В случае отзыва претендентом заявки позднее даты окончания приема заявок задаток возвращается в порядке, установленном для участников аукциона.</text:span></text:p>
      <text:p text:style-name="P91"><text:span text:style-name="T8"><text:s text:c="4"/>Возврат задатка Заявителям, не допущенным к участию в аукционе,</text:span><text:span text:style-name="T59"> </text:span><text:span text:style-name="T8">подлежит возврату</text:span><text:span text:style-name="T59"> </text:span><text:span text:style-name="T8">в течение трех рабочих дней со дня оформления протокола рассмотрения заявок.</text:span></text:p>
      <text:p text:style-name="P91"><text:span text:style-name="T8"><text:s text:c="2"/>Возврат задатка участнику аукциона, не ставшему победителем,</text:span><text:span text:style-name="T59"> </text:span><text:span text:style-name="T8">подлежит возврату</text:span><text:span text:style-name="T59"> </text:span><text:span text:style-name="T8">в течение трех рабочих <text:s/>дней со дня подписания протокола о результатах аукциона.</text:span></text:p>
      <text:p text:style-name="P91"><text:span text:style-name="T59"><text:s text:c="3"/></text:span><text:span text:style-name="T8">При уклонении или отказе победителя аукциона от заключения в установленный срок договора купли-продажи</text:span><text:span text:style-name="T59"> </text:span><text:span text:style-name="T8">задаток ему не возвращается.</text:span></text:p>
      <text:p text:style-name="P66">Заключение договора:</text:p>
      <text:p text:style-name="P55"><text:s text:c="2"/>Проект договора <text:span text:style-name="T146">аренды</text:span> земельного участка направляется победителю аукциона или единственному принявшему участие в аукционе его участнику в десятидневный срок <text:s/>со дня подписания протокола о результатах аукциона. <text:s/></text:p>
      <text:p text:style-name="P55"><text:s text:c="2"/>При этом договор <text:span text:style-name="T146">аренды</text:span> земельного участка заключается по цене, предложенной победителем аукциона, или в случае заключения договора <text:span text:style-name="T146">аренды</text:span> с единственным принявшим участие в аукционе его участником по начальной цене предмета аукциона. </text:p>
      <text:p text:style-name="P55"><text:s text:c="2"/>В случае если аукцион признан несостоявшимся и только один Заявитель признан участником аукциона или, если по окончании срока подачи заявок на участие в аукционе подана только одна заявка на участие в аукционе, проект договора направляется Заявителю не ранее десяти дней со дня рассмотрения заявок, при этом договор <text:span text:style-name="T146">аренды</text:span> земельного участка заключается по начальной цене предмета аукциона.<text:span text:style-name="T98"> <text:s text:c="92"/></text:span></text:p>
      <text:p text:style-name="P61"><text:s text:c="97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text:s text:c="95"/>Приложение № 1 к извещению</text:p>
      <text:p text:style-name="P37"/>
      <text:p text:style-name="P57">Штамп предприятия</text:p>
      <text:p text:style-name="P95"><text:span text:style-name="T8">Или фирменный бланк <text:s text:c="55"/></text:span><text:span text:style-name="T59">Организатору торгов</text:span></text:p>
      <text:p text:style-name="P41"/>
      <text:p text:style-name="P41"><text:tab/><text:tab/><text:tab/><text:tab/><text:tab/>_____________________________<text:tab/><text:tab/><text:tab/> <text:s text:c="19"/><text:tab/><text:tab/><text:tab/><text:tab/><text:tab/><text:tab/><text:tab/><text:tab/><text:tab/>______________________________</text:p>
      <text:p text:style-name="P41"><text:s text:c="48"/><text:tab/><text:tab/><text:tab/><text:tab/></text:p>
      <text:p text:style-name="P41"><text:tab/><text:tab/><text:tab/><text:tab/> <text:s text:c="18"/>_____________________________</text:p>
      <text:p text:style-name="P95"><text:span text:style-name="T59"><text:s text:c="123"/></text:span><text:span text:style-name="T2">(Ф.И.О.)</text:span><text:span text:style-name="T93"><text:tab/><text:tab/><text:tab/><text:tab/><text:tab/><text:tab/><text:tab/><text:tab/></text:span></text:p>
      <text:p text:style-name="P43">Заявка на участие в торгах в форме открытого аукциона</text:p>
      <text:p text:style-name="P43"><text:span text:style-name="T147">на право заключения договора аренды</text:span><text:span text:style-name="T148"> земельн</text:span><text:span text:style-name="T147">ого</text:span><text:span text:style-name="T148"> участка</text:span></text:p>
      <text:p text:style-name="P43"><text:s/>из земель <text:span text:style-name="T147">населенных пунктов</text:span></text:p>
      <text:p text:style-name="P78"/>
      <text:p text:style-name="P25"><text:s text:c="105"/>«______» _________________ г.</text:p>
      <text:p text:style-name="P25"/>
      <text:p text:style-name="P137"><text:s text:c="5"/>Полное наименование юридического лица, подавшего заявку, _______________________, </text:p>
      <text:p text:style-name="P61">в лице _________________________________________________________________________,</text:p>
      <text:p text:style-name="P95"><text:span text:style-name="T26">действующий на основании</text:span><text:span text:style-name="T94"> ___________________________, полный юридический адрес:___________________________________________________________________________ <text:s/>_______________________________________________________________________________,</text:span></text:p>
      <text:p text:style-name="P79">ИНН-____________________, КПП-__________________, ОГРН- _______________________ .</text:p>
      <text:p text:style-name="P95"><text:span text:style-name="T26"><text:s text:c="5"/>Фамилия, имя, отчество, паспортные данные, сведения о месте жительства физического <text:s text:c="2"/>лица, подавшего заявку</text:span><text:span text:style-name="T94"> ________________________________________________________________________________</text:span></text:p>
      <text:p text:style-name="P79">________________________________________________________________________________________________________________________________________________________________</text:p>
      <text:p text:style-name="P79">________________________________________________________________________________________________________________________________________________________________</text:p>
      <text:p text:style-name="P79">_______________________________________________________________________________,</text:p>
      <text:p text:style-name="P91"><text:span text:style-name="T94"><text:s/></text:span><text:span text:style-name="T26">именуемый (ая) в дальнейшем «Претендент», <text:s/>принимая решение об участии в торгах в форме открытого аукциона </text:span><text:span text:style-name="T39">на право заключения договора аренды</text:span><text:span text:style-name="T26"> земельн</text:span><text:span text:style-name="T39">ого</text:span><text:span text:style-name="T26"> участк</text:span><text:span text:style-name="T40">а</text:span><text:span text:style-name="T26"> из земель </text:span><text:span text:style-name="T39">населенных пунктов</text:span><text:span text:style-name="T26">, общей площадью </text:span><text:span text:style-name="T41">32798</text:span><text:span text:style-name="T26"> кв. м., с кадастровым номером </text:span><text:span text:style-name="T41">64:23:080302:450</text:span><text:span text:style-name="T26">, предназначенного для </text:span><text:span text:style-name="T39">обеспечения сельскохозяйственного производства</text:span><text:span text:style-name="T26">, </text:span><text:span text:style-name="T42">расположенного по адресу</text:span><text:span text:style-name="T26">: Российская Федерация, Саратовская область, Озинский район, </text:span><text:span text:style-name="T39">Первоцелинное МО, с. Новочерниговка, пл. Революции, 21б</text:span><text:span text:style-name="T26">, назначенного на </text:span><text:span text:style-name="T39">31</text:span><text:span text:style-name="T26">.0</text:span><text:span text:style-name="T40">5</text:span><text:span text:style-name="T26">.202</text:span><text:span text:style-name="T40">2</text:span><text:span text:style-name="T26"> года,</text:span><text:span text:style-name="T90"> <text:s/></text:span><text:span text:style-name="T26">обязуюсь:</text:span></text:p>
      <text:p text:style-name="P91"><text:span text:style-name="T26"><text:s text:c="5"/>- соблюдать условия аукциона, содержащиеся в извещении о проведении торгов в форме открытого аукциона, опубликованного в газете «Заволжская нива» от «____» _______202</text:span><text:span text:style-name="T40">2</text:span><text:span text:style-name="T26"> года № ___________________, размещенного на </text:span><text:span text:style-name="T8"><text:s/>официальном сайте торгов в сети Интернет «____»_________ 202</text:span><text:span text:style-name="T15">2</text:span><text:span text:style-name="T8"> года № _______________________, </text:span><text:span text:style-name="T26"><text:s/>а также <text:s/>порядок проведения аукциона, установленный статьей 39.11, 39.12 Земельного кодекса Российской Федерации;</text:span></text:p>
      <text:p text:style-name="P91"><text:span text:style-name="T26"><text:s text:c="6"/>- в случае признания победителем аукциона заключить с </text:span><text:span text:style-name="T40">Организатором торгов</text:span><text:span text:style-name="T26"> <text:s/>не ранее 10 дней со дня подписания протокола о результатах аукциона или протокола рассмотрения заявок в случае признания аукциона несостоявшимся, договор </text:span><text:span text:style-name="T40">аренды</text:span><text:span text:style-name="T26"> земельного участка на условиях, предусмотренных проектом договора, и </text:span><text:span text:style-name="T40">своевременно оплачивать арендную плату за </text:span><text:span text:style-name="T26">земельн</text:span><text:span text:style-name="T40">ый</text:span><text:span text:style-name="T26"> участ</text:span><text:span text:style-name="T40">ок</text:span><text:span text:style-name="T26">, установленную по результатам аукциона, в сроки, определенные договором </text:span><text:span text:style-name="T40">аренды</text:span><text:span text:style-name="T26">.</text:span><text:span text:style-name="T94"> </text:span></text:p>
      <text:p text:style-name="P91"><text:span text:style-name="T26"><text:s text:c="5"/>Подача заявки на участие в аукционе является акцептом оферты в соответствии со статьей 438 Гражданского кодекса Российской Федерации.</text:span><text:span text:style-name="T53"><text:tab/></text:span></text:p>
      <text:p text:style-name="P91"><text:soft-page-break/><text:span text:style-name="T53">Реквизиты <text:s/>«Претендента»</text:span><text:span text:style-name="T26">:</text:span></text:p>
      <text:p text:style-name="P91"><text:span text:style-name="T85">для юридических лиц</text:span><text:span text:style-name="T86">:</text:span><text:span text:style-name="T26"> </text:span></text:p>
      <text:p text:style-name="P91"><text:span text:style-name="T53">- документ о государственной регистрации</text:span><text:span text:style-name="T26"> - ______________________________________</text:span></text:p>
      <text:p text:style-name="P91"><text:span text:style-name="T26"><text:s text:c="93"/></text:span><text:span text:style-name="T5">(наименование, номер, дата регистрации) </text:span></text:p>
      <text:p text:style-name="P91"><text:span text:style-name="T26">_____________________________ </text:span><text:span text:style-name="T53">ИНН</text:span><text:span text:style-name="T26"> - _____________________, </text:span><text:span text:style-name="T53">КПП</text:span><text:span text:style-name="T26"> -_______________ ,</text:span></text:p>
      <text:p text:style-name="P91"><text:span text:style-name="T53">ОГРН -</text:span><text:span text:style-name="T26"> _______________________, </text:span></text:p>
      <text:p text:style-name="P91"><text:span text:style-name="T53">- юридический адрес:</text:span><text:span text:style-name="T26"> ___________________________________________________________,</text:span></text:p>
      <text:p text:style-name="P91"><text:span text:style-name="T53">- фактический адрес:</text:span><text:span text:style-name="T26"> ___________________________________________________________ ,</text:span></text:p>
      <text:p text:style-name="P91"><text:span text:style-name="T53">- телефон/факс:</text:span><text:span text:style-name="T26"> _____________________________, </text:span><text:span text:style-name="T53">банковские реквизиты: расчетный счет № </text:span><text:span text:style-name="T26">______________________________________ в <text:s/>банке ___________________________</text:span></text:p>
      <text:p text:style-name="P91"><text:span text:style-name="T26">_________________________________, </text:span><text:span text:style-name="T53">кор/счет </text:span><text:span text:style-name="T26">________________________________, <text:s text:c="2"/></text:span><text:span text:style-name="T53">БИК - </text:span><text:span text:style-name="T26">______________________________.</text:span></text:p>
      <text:p text:style-name="P68"/>
      <text:p text:style-name="P91"><text:span text:style-name="T85">для физических лиц</text:span><text:span text:style-name="T53">:</text:span><text:span text:style-name="T26"> </text:span></text:p>
      <text:p text:style-name="P91"><text:span text:style-name="T26">- </text:span><text:span text:style-name="T53">документ, удостоверяющий личность</text:span><text:span text:style-name="T26"> - _____________, серия ____, № _________, выдан _________________________________________________________, дата выдачи – <text:s text:c="25"/>«____» ______________20____г.</text:span></text:p>
      <text:p text:style-name="P91"><text:span text:style-name="T53">- место жительства:</text:span><text:span text:style-name="T26"> _____________________________________________________________,</text:span></text:p>
      <text:p text:style-name="P91"><text:span text:style-name="T53">- контактный телефон:</text:span><text:span text:style-name="T26"> _____________________________________.</text:span></text:p>
      <text:p text:style-name="P44"><text:s text:c="3"/>Приложение:</text:p>
      <text:p text:style-name="P60"><text:s text:c="3"/>1. Пакет документов, указанных в извещении о проведении торгов в форме открытого аукциона <text:span text:style-name="T147">на право заключения договора аренды </text:span>земельн<text:span text:style-name="T147">ого</text:span> участк<text:span text:style-name="T148">а</text:span> из земель <text:span text:style-name="T147">населенных пунктов</text:span>, <text:s/>оформленных надлежащим образом.</text:p>
      <text:p text:style-name="P60"><text:s text:c="4"/>2. Подписанная заявителем опись предоставленных документов (в двух экземплярах).</text:p>
      <text:p text:style-name="P60"/>
      <text:p text:style-name="P91"><text:span text:style-name="T26"><text:s text:c="3"/></text:span><text:span text:style-name="T53">Платёжные реквизиты, счёт в банке «Претендента»</text:span><text:span text:style-name="T26">, на который перечисляется сумма возвращаемого задатка: ___________________________________________________________</text:span></text:p>
      <text:p text:style-name="P60">_______________________________________________________________________________.</text:p>
      <text:p text:style-name="P82"><text:s text:c="71"/></text:p>
      <text:p text:style-name="P91"><text:span text:style-name="T89">«</text:span><text:span text:style-name="T53">Претендент» ______________________ <text:s text:c="9"/>______________ <text:s text:c="7"/>______________________ <text:s text:c="58"/></text:span></text:p>
      <text:p text:style-name="P83"><text:s text:c="58"/>(должность) <text:s text:c="56"/>(подпись) <text:s text:c="45"/>(Ф.И.О.)</text:p>
      <text:p text:style-name="P83"><text:tab/></text:p>
      <text:p text:style-name="P83">М.П. <text:s text:c="2"/></text:p>
      <text:p text:style-name="P70"/>
      <text:p text:style-name="P95"><text:span text:style-name="T53">Заявка принята</text:span><text:span text:style-name="T91">:</text:span></text:p>
      <text:p text:style-name="P61">Дата: «___» ____________ 20___ г. </text:p>
      <text:p text:style-name="P61">Время: _____ час. _____ мин. </text:p>
      <text:p text:style-name="P61">Присвоен номер №______________</text:p>
      <text:p text:style-name="P45">К заявке приложены документы согласно описи.</text:p>
      <text:p text:style-name="P61"/>
      <text:p text:style-name="P45">Ответственное лицо от <text:s/>«<text:span text:style-name="T148">Организатора торгов»</text:span>:</text:p>
      <text:p text:style-name="P61"/>
      <text:p text:style-name="P60">_________________________ <text:s text:c="18"/>_____________________ <text:s text:c="5"/>_________________</text:p>
      <text:p text:style-name="P84"><text:s text:c="25"/>(должность) <text:s text:c="81"/>(подпись) <text:s text:c="49"/>(Ф.И.О.)</text:p>
      <text:p text:style-name="P80"><text:tab/><text:tab/><text:tab/><text:tab/><text:tab/><text:tab/><text:tab/><text:tab/></text:p>
      <text:p text:style-name="P80"><text:s text:c="104"/></text:p>
      <text:p text:style-name="P138"/>
      <text:p text:style-name="P60"><text:s/></text:p>
      <text:p text:style-name="P60"/>
      <text:p text:style-name="P81"/>
      <text:p text:style-name="P81"/>
      <text:p text:style-name="P61"><text:s text:c="103"/></text:p>
      <text:p text:style-name="P61"/>
      <text:p text:style-name="P61"/>
      <text:p text:style-name="P61"><text:soft-page-break/><text:s text:c="106"/>Приложение № 2 к извещению</text:p>
      <text:p text:style-name="P37"/>
      <text:p text:style-name="P21"/>
      <text:p text:style-name="P46">Договор</text:p>
      <text:p text:style-name="P46">о внесении задатка № </text:p>
      <text:p text:style-name="P115"/>
      <text:p text:style-name="P60"><text:span text:style-name="T149">р.п. Озинки</text:span> <text:s text:c="78"/>"______" _____________ ______ г.</text:p>
      <text:p text:style-name="P60"/>
      <text:p text:style-name="P60"/>
      <text:p text:style-name="P60"><text:s text:c="5"/>Полное наименование юридического лица - _______________________________________</text:p>
      <text:p text:style-name="P60">__________________________________________, именуемый в дальнейшем «Претендент», в лице ___________________________________________________________________________,</text:p>
      <text:p text:style-name="P91"><text:span text:style-name="T26">дейст</text:span><text:span text:style-name="T43">в</text:span><text:span text:style-name="T26">ующего на основании _________________________, полный юридический адрес: ________________________________________________________________________________</text:span></text:p>
      <text:p text:style-name="P60">_______________________________________________________________________________.</text:p>
      <text:p text:style-name="P60"><text:s text:c="5"/>Фамилия, имя, отчество, паспортные данные, сведения о месте регистрации физического лица____________________________________________________________________________</text:p>
      <text:p text:style-name="P60">________________________________________________________________________________</text:p>
      <text:p text:style-name="P60">________________________________________________________________________________</text:p>
      <text:p text:style-name="P60">_______________________________________________________________________________, </text:p>
      <text:p text:style-name="P60">именуемый в дальнейшем «Претендент», с <text:s/>одной <text:s/>стороны, и администрация Озинского муниципального района Саратовской области, в лице главы муниципального <text:span text:style-name="T149">района Галяшкиной Антонины Алексеевны</text:span>, действующей на основании Устава, именуемая в дальнейшем «Администрация», <text:s/>с <text:s/>другой <text:s text:c="2"/>стороны, а вместе именуемые «Стороны», заключили настоящий договор о нижеследующем:</text:p>
      <text:p text:style-name="P91"><text:span text:style-name="T26"><text:s text:c="2"/>1. В соответствии <text:s/>с <text:s/>информационным <text:s/>сообщением о проведении торгов в форме открытого аукциона </text:span><text:span text:style-name="T39">на право заключения договора аренды </text:span><text:span text:style-name="T26">земельн</text:span><text:span text:style-name="T39">ого</text:span><text:span text:style-name="T26"> участк</text:span><text:span text:style-name="T44">а</text:span><text:span text:style-name="T26"> из земель </text:span><text:span text:style-name="T39">населенных пунктов</text:span><text:span text:style-name="T26">, опубликованным в районной газете "Заволжская Нива от «____»._____.202</text:span><text:span text:style-name="T44">2</text:span><text:span text:style-name="T26"> года <text:s text:c="34"/>№ _________, размещенным на официальном сайте торгов в сети «Интернет» </text:span><text:a xlink:type="simple" xlink:href="http://www.torgi.gov.ru/" text:style-name="Internet_20_link" text:visited-style-name="Visited_20_Internet_20_Link"><text:span text:style-name="Internet_20_link"><text:span text:style-name="T74">http</text:span></text:span></text:a><text:a xlink:type="simple" xlink:href="http://www.torgi.gov.ru/" text:style-name="Internet_20_link" text:visited-style-name="Visited_20_Internet_20_Link"><text:span text:style-name="Internet_20_link"><text:span text:style-name="T26">://</text:span></text:span></text:a><text:a xlink:type="simple" xlink:href="http://www.torgi.gov.ru/" text:style-name="Internet_20_link" text:visited-style-name="Visited_20_Internet_20_Link"><text:span text:style-name="Internet_20_link"><text:span text:style-name="T74">www</text:span></text:span></text:a><text:a xlink:type="simple" xlink:href="http://www.torgi.gov.ru/" text:style-name="Internet_20_link" text:visited-style-name="Visited_20_Internet_20_Link"><text:span text:style-name="Internet_20_link"><text:span text:style-name="T26">.</text:span></text:span></text:a><text:a xlink:type="simple" xlink:href="http://www.torgi.gov.ru/" text:style-name="Internet_20_link" text:visited-style-name="Visited_20_Internet_20_Link"><text:span text:style-name="Internet_20_link"><text:span text:style-name="T74">torgi</text:span></text:span></text:a><text:a xlink:type="simple" xlink:href="http://www.torgi.gov.ru/" text:style-name="Internet_20_link" text:visited-style-name="Visited_20_Internet_20_Link"><text:span text:style-name="Internet_20_link"><text:span text:style-name="T26">.</text:span></text:span></text:a><text:a xlink:type="simple" xlink:href="http://www.torgi.gov.ru/" text:style-name="Internet_20_link" text:visited-style-name="Visited_20_Internet_20_Link"><text:span text:style-name="Internet_20_link"><text:span text:style-name="T74">gov</text:span></text:span></text:a><text:a xlink:type="simple" xlink:href="http://www.torgi.gov.ru/" text:style-name="Internet_20_link" text:visited-style-name="Visited_20_Internet_20_Link"><text:span text:style-name="Internet_20_link"><text:span text:style-name="T26">.</text:span></text:span></text:a><text:a xlink:type="simple" xlink:href="http://www.torgi.gov.ru/" text:style-name="Internet_20_link" text:visited-style-name="Visited_20_Internet_20_Link"><text:span text:style-name="Internet_20_link"><text:span text:style-name="T74">ru</text:span></text:span></text:a><text:span text:style-name="T74"> </text:span><text:span text:style-name="T26">«_____» _________202</text:span><text:span text:style-name="T44">2</text:span><text:span text:style-name="T26"> года <text:s text:c="28"/></text:span><text:span text:style-name="T44">№ _______________________ и на официальном сайте администрации Озинского муниципального района</text:span><text:span text:style-name="T26">, «Претендент» вносит, а «Администрация» <text:s/>принимает <text:s/>задаток <text:s/>на <text:s/>участие <text:s/>в <text:s/>аукционе </text:span><text:span text:style-name="T39">на право заключения договора аренды</text:span><text:span text:style-name="T26"> земельн</text:span><text:span text:style-name="T39">ого</text:span><text:span text:style-name="T26"> участк</text:span><text:span text:style-name="T39">а</text:span><text:span text:style-name="T26"> из земель </text:span><text:span text:style-name="T39">населенных пунктов</text:span><text:span text:style-name="T26"> с кадастровым номером </text:span><text:span text:style-name="T39">64:23:080302:450</text:span><text:span text:style-name="T26">, общей площадью </text:span><text:span text:style-name="T39">32798 </text:span><text:span text:style-name="T26">кв.м., </text:span><text:span text:style-name="T42">расположенного по адресу</text:span><text:span text:style-name="T26">: Российская Федерация, Саратовская область, Озинский район, </text:span><text:span text:style-name="T39">Первоцелинное МО, пл. Революции, 21б</text:span><text:span text:style-name="T26">, предназначенного для </text:span><text:span text:style-name="T39">обеспечения сельскохозяйственного производства</text:span><text:span text:style-name="T26">, назначенный на <text:s/></text:span><text:span text:style-name="T39">31</text:span><text:span text:style-name="T26">.0</text:span><text:span text:style-name="T45">5</text:span><text:span text:style-name="T26">.202</text:span><text:span text:style-name="T45">2</text:span><text:span text:style-name="T26"> года.</text:span></text:p>
      <text:p text:style-name="P60"><text:s text:c="4"/>2. Размер <text:s/>задатка для участия в аукционе составляет <text:span text:style-name="T105">10</text:span>0 % от начально<text:span text:style-name="T105">го</text:span> (минимально<text:span text:style-name="T105">го</text:span>) <text:span text:style-name="T105">размера годовой арендной платы</text:span>.</text:p>
      <text:p text:style-name="P60"><text:s text:c="3"/>3. Задаток в сумме <text:span text:style-name="T105">102 000</text:span> (<text:span text:style-name="T105">Сто две тысячи</text:span>) рублей 00 копеек «Претендент» перечисляет на расчетный счет «Администрации» путем безналичного перечисления денежных средств по следующим реквизитам:</text:p>
      <text:p text:style-name="P112">ИНН–6423002546, КПП–642301001, <text:span text:style-name="T150">л/с-</text:span> 05603005980 <text:span text:style-name="T151">в</text:span> УФК по Саратовской области (Администрация Озинского муниципального район<text:span text:style-name="T151">а</text:span>), казначейский счет-03232643636320006000, единый казначейский счет-40102810845370000052 <text:span text:style-name="T151">в </text:span>отдел<text:span text:style-name="T151">ении </text:span>Саратов Банка Росии // УФК по Саратовской области <text:s text:c="20"/>г. Саратов, БИК-016311121, ОКТМО-63632000, назначение платежа: обеспечение ЗАЯВКИ <text:s/>на участие в аукционе<text:span text:style-name="T143">.</text:span></text:p>
      <text:p text:style-name="P60"><text:s text:c="2"/>4. В случае победы на аукционе «Претендент» <text:s/>обязан <text:s/>заключить <text:s/>договор <text:span text:style-name="T150">аренды земельного участка</text:span> в срок не ранее 10 (десяти) <text:s/>дней <text:s/>с <text:s/>даты подведения итогов аукциона. <text:s/>Сумма <text:s/>внесенного <text:s/>задатка <text:s/>засчитывается <text:s/>в <text:s/>счет <text:s/>исполнения обязательств по договору <text:s/><text:span text:style-name="T150">аренды</text:span>.</text:p>
      <text:p text:style-name="P60"><text:s text:c="4"/>5. В случае, если аукцион будет признан несостоявшимся «Претендент» обязан заключить <text:soft-page-break/>договор <text:span text:style-name="T150">аренды</text:span> в срок не ранее 10 (десяти) дней со дня рассмотрения заявок на участие в аукционе.</text:p>
      <text:p text:style-name="P60"><text:s text:c="3"/>6. В случае отказа «Претендента» от <text:s/>заключения <text:s/>договора <text:span text:style-name="T150">аренды</text:span> при признании его победителем <text:s/>аукциона или невнесения <text:s/>им платежей в установленные сроки сумма задатка остается в распоряжении «Администрации».</text:p>
      <text:p text:style-name="P60"><text:s text:c="4"/>7. В случае, если «Претендент» аукцион не выиграл, задаток должен <text:s/>быть возвращен ему «Администрацией» <text:s/>в течение 3 <text:s/>(трех) дней <text:s/>с даты подведения итогов аукциона.</text:p>
      <text:p text:style-name="P60"><text:s text:c="3"/>8. Взаимоотношения «Сторон», не <text:s/>предусмотренные <text:s/>настоящим договором, регулируются действующим законодательством Российской Федерации.</text:p>
      <text:p text:style-name="P60"><text:s text:c="3"/>9. Договор составлен в двух подлинных экземплярах, имеющих равную юридическую силу, <text:s/>по <text:s/>одному <text:s/>для <text:s text:c="2"/>каждой из «Сторон».</text:p>
      <text:p text:style-name="P60"><text:s text:c="5"/>10. Адреса и подписи «Сторон»:</text:p>
      <text:p text:style-name="P115"/>
      <text:p text:style-name="P104"><text:s/>«Претендент»: <text:s/></text:p>
      <text:p text:style-name="P104"><text:s/></text:p>
      <text:p text:style-name="P44"><text:s text:c="39"/></text:p>
      <text:p text:style-name="P105"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/>
      <text:p text:style-name="P44">________________________ ___________________________________ ________________</text:p>
      <text:p text:style-name="P83">(должность при наличии) <text:s text:c="48"/>(подпись) <text:s text:c="63"/>(Ф.И.О.)</text:p>
      <text:p text:style-name="P44"/>
      <text:p text:style-name="P44"/>
      <text:p text:style-name="P44"><text:s/>«Администрация»:</text:p>
      <text:p text:style-name="P61">Администрация Озинского муниципального района <text:s/>Саратовской <text:s text:c="2"/>области<text:tab/></text:p>
      <text:p text:style-name="P12"><text:span text:style-name="T59">Юридический адрес</text:span><text:span text:style-name="T8">:</text:span><text:span text:style-name="T51"> 4136</text:span><text:span text:style-name="T52">20</text:span><text:span text:style-name="T51">, Саратовская область, Озинский район, </text:span><text:span text:style-name="T52">р.п. Озинки</text:span><text:span text:style-name="T51">, <text:s text:c="29"/>ул. Ленина, д. </text:span><text:span text:style-name="T52">14</text:span></text:p>
      <text:p text:style-name="P49">Банковские реквизиты: </text:p>
      <text:p text:style-name="P49">________________________________________________________________________________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">________________________________________________________________________________</text:p>
      <text:p text:style-name="P60"/>
      <text:p text:style-name="P60"/>
      <text:p text:style-name="P50">Глава <text:s text:c="13"/><text:span text:style-name="T150">Озинского</text:span> <text:s text:c="18"/></text:p>
      <text:p text:style-name="P50">муниципального <text:span text:style-name="T150">района</text:span> <text:s text:c="5"/>_______________________________________ <text:span text:style-name="T150">А.А. Галяшкина</text:span></text:p>
      <text:p text:style-name="P60"/>
      <text:p text:style-name="P60"/>
      <text:p text:style-name="P87"/>
      <text:p text:style-name="P88"/>
      <text:p text:style-name="P126"/>
      <text:p text:style-name="P126"/>
      <text:p text:style-name="P126"/>
      <text:p text:style-name="P81"/>
      <text:p text:style-name="P81"/>
      <text:p text:style-name="P61"><text:s text:c="103"/></text:p>
      <text:p text:style-name="P61"/>
      <text:p text:style-name="P61"><text:soft-page-break/><text:s text:c="82"/>Приложение № 3 к извещению</text:p>
      <text:p text:style-name="P81"/>
      <text:p text:style-name="P35"/>
      <text:p text:style-name="P119"><text:s text:c="70"/>Главе <text:s text:c="13"/><text:span text:style-name="T150">Озинского</text:span></text:p>
      <text:p text:style-name="P121"><text:s/>муниципального <text:span text:style-name="T150">района</text:span></text:p>
      <text:p text:style-name="P121"/>
      <text:p text:style-name="P41"><text:s text:c="82"/>____________________________________</text:p>
      <text:p text:style-name="P85"><text:s text:c="97"/>(Ф.И.О.)</text:p>
      <text:p text:style-name="P60"/>
      <text:p text:style-name="P60"/>
      <text:p text:style-name="P47"><text:s text:c="71"/>ОПИСЬ</text:p>
      <text:p text:style-name="P43">документов, представляемых вместе с заявкой на участие в открытом аукционе </text:p>
      <text:p text:style-name="P48">на право заключения договора аренды земельного участка </text:p>
      <text:p text:style-name="P48">из земель населенных пунктов </text:p>
      <text:p text:style-name="P127"/>
      <text:p text:style-name="P127"/>
      <text:p text:style-name="P132"><text:s text:c="6"/>Настоящим_____________________________________________________________</text:p>
      <text:p text:style-name="P128">(наименование юридического лица, ИП, Ф.И.О. <text:s/>заявителя)</text:p>
      <text:p text:style-name="P127">подтверждает, что для участия в аукционе направляются ниже перечисленные документы:</text:p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3">№ п/п</text:p>
          </table:table-cell>
          <table:table-cell table:style-name="Таблица4.B1" office:value-type="string">
            <text:p text:style-name="P63">Наименование документов</text:p>
          </table:table-cell>
          <table:table-cell table:style-name="Таблица4.B1" office:value-type="string">
            <text:p text:style-name="P63">Кол-во листов</text:p>
          </table:table-cell>
          <table:table-cell table:style-name="Таблица4.D1" office:value-type="string">
            <text:p text:style-name="P63">№ страницы</text:p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4"/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  <table:table-row table:style-name="Таблица4.1">
          <table:table-cell table:style-name="Таблица4.A2" office:value-type="string">
            <text:p text:style-name="P64"/>
          </table:table-cell>
          <table:table-cell table:style-name="Таблица4.B2" office:value-type="string">
            <text:p text:style-name="P65">Всего листов</text:p>
          </table:table-cell>
          <table:table-cell table:style-name="Таблица4.B2" office:value-type="string">
            <text:p text:style-name="P63"/>
          </table:table-cell>
          <table:table-cell table:style-name="Таблица4.D2" office:value-type="string">
            <text:p text:style-name="P63"/>
          </table:table-cell>
        </table:table-row>
      </table:table>
      <text:p text:style-name="P60"> </text:p>
      <text:p text:style-name="P60"/>
      <text:p text:style-name="P60"/>
      <text:p text:style-name="P60">Подпись «Заявителя»,</text:p>
      <text:p text:style-name="P60">(полномочного представителя «Заявителя») _______________<text:tab/> <text:s text:c="8"/>__________________</text:p>
      <text:p text:style-name="P120"><text:span text:style-name="T26"><text:s/><text:tab/><text:tab/><text:tab/><text:tab/> <text:s text:c="7"/></text:span><text:span text:style-name="T7">(подпись)</text:span><text:span text:style-name="T46"> <text:s text:c="33"/></text:span><text:span text:style-name="T6">(расшифровка)</text:span></text:p>
      <text:p text:style-name="P61">м.п.</text:p>
      <text:p text:style-name="P60"/>
      <text:p text:style-name="P60">Передал ________________________________________________________________________</text:p>
      <text:p text:style-name="P91"><text:span text:style-name="T26"><text:tab/><text:tab/> <text:s text:c="24"/></text:span><text:span text:style-name="T6">(Ф.И.О., должность лица, передавшего документы, подпись)</text:span></text:p>
      <text:p text:style-name="P72"/>
      <text:p text:style-name="P91"><text:span text:style-name="T26">Принял</text:span><text:span text:style-name="T5"> _____________________________________________________________________________________________________________</text:span></text:p>
      <text:p text:style-name="P82"><text:s/><text:tab/><text:tab/> <text:s text:c="29"/>(Ф.И.О., должность лица, принявшего документы, подпись)</text:p>
      <text:p text:style-name="P60"/>
      <text:p text:style-name="P60">Дата приема «___»___________________ 202<text:span text:style-name="T150">2</text:span> года</text:p>
      <text:p text:style-name="P61"><text:s text:c="124"/></text:p>
      <text:p text:style-name="P61"><text:s text:c="103"/></text:p>
      <text:p text:style-name="P61"><text:soft-page-break/><text:s text:c="78"/></text:p>
      <text:p text:style-name="P61"><text:s text:c="102"/>Приложение № 4 к извещению</text:p>
      <text:p text:style-name="P60"/>
      <text:h text:style-name="P8" text:outline-level="1">ДОГОВОР № ____</text:h>
      <text:p text:style-name="P136"><text:span text:style-name="T150">аренды</text:span> земельного участка из земель <text:span text:style-name="T108">населенных пунктов</text:span></text:p>
      <text:p text:style-name="P136"/>
      <text:p text:style-name="P30"><text:span text:style-name="T70">р.п. Озинки</text:span><text:span text:style-name="T8"><text:tab/><text:tab/><text:tab/> <text:s text:c="33"/></text:span><text:span text:style-name="T59">« ____ »</text:span><text:span text:style-name="T8"> </text:span><text:span text:style-name="T59">_________ 202</text:span><text:span text:style-name="T70">2</text:span><text:span text:style-name="T59"> года</text:span></text:p>
      <text:p text:style-name="P23"/>
      <text:p text:style-name="P91"><text:span text:style-name="T8"><text:s text:c="5"/>Администрация Озинского муниципального района Саратовской области, именуемая в дальнейшем </text:span><text:span text:style-name="T59">«</text:span><text:span text:style-name="T70">Арендодатель</text:span><text:span text:style-name="T59">»</text:span><text:span text:style-name="T8">, в лице главы муниципального </text:span><text:span text:style-name="T16">района Галяшкиной Антонины Алексеевны</text:span><text:span text:style-name="T59">, </text:span><text:span text:style-name="T8">действующей на основании Устава, с одной стороны, и ________________________________________________________________________________</text:span></text:p>
      <text:p text:style-name="P55">________________________________________________________________________________</text:p>
      <text:p text:style-name="P102">(полное наименование юридического лица, реквизиты документа о его государственной регистрации или фамилия, имя, отчество физического лица, его паспортные данные, с указанием места жительства, номер и дата свидетельства о государственной регистрации для гражданина, осуществляющего предпринимательскую деятельность без образования юридического лица)</text:p>
      <text:p text:style-name="P96"><text:span text:style-name="T26">именуемый в дальнейшем </text:span><text:span text:style-name="T53">«</text:span><text:span text:style-name="T58">Арендатор</text:span><text:span text:style-name="T53">»</text:span><text:span text:style-name="T26">,</text:span><text:span text:style-name="T119"> </text:span><text:span text:style-name="T122">действующ</text:span><text:span text:style-name="T123">ий</text:span><text:span text:style-name="T122"> на основании</text:span><text:span text:style-name="T129"> ___________________,</text:span></text:p>
      <text:p text:style-name="P96"><text:span text:style-name="T129"><text:s text:c="101"/></text:span><text:span text:style-name="T125">(название документа, удостоверяющего полномочия)</text:span></text:p>
      <text:p text:style-name="P55">с другой стороны, а вместе именуемые «Стороны», заключили настоящий Договор о нижеследующем:</text:p>
      <text:list xml:id="list2072839391" text:style-name="WWNum1">
        <text:list-item text:start-value="1">
          <text:p text:style-name="P9">Предмет Договора</text:p>
        </text:list-item>
      </text:list>
      <text:p text:style-name="P71"><text:s text:c="5"/>В случае, если аукцион состоялся:</text:p>
      <text:p text:style-name="P89"><text:span text:style-name="T26"><text:s text:c="3"/>1.1. В соответствии с распоряжением <text:s/>администрации </text:span><text:span text:style-name="T8">Озинского муниципального района Саратовской области от </text:span><text:span text:style-name="T17">___</text:span><text:span text:style-name="T8">.0</text:span><text:span text:style-name="T17">4</text:span><text:span text:style-name="T8">.202</text:span><text:span text:style-name="T17">2</text:span><text:span text:style-name="T8"> года № </text:span><text:span text:style-name="T17">_____</text:span><text:span text:style-name="T8"> - р </text:span><text:span text:style-name="T59">«</text:span><text:span text:style-name="T26">О проведении торгов в форме открытого аукциона </text:span><text:span text:style-name="T34">на право заключения договора аренды земельного участка из земель населенных пунктов</text:span><text:span text:style-name="T26">»</text:span><text:span text:style-name="T59"> </text:span><text:span text:style-name="T8">«</text:span><text:span text:style-name="T17">Арендодатель</text:span><text:span text:style-name="T8">» передал на открытом аукционе </text:span><text:span text:style-name="T18">на право заключения договора аренды </text:span><text:span text:style-name="T8">земельн</text:span><text:span text:style-name="T18">ого</text:span><text:span text:style-name="T8"> участк</text:span><text:span text:style-name="T17">а</text:span><text:span text:style-name="T8"> из земель </text:span><text:span text:style-name="T18">населенных пунктов</text:span><text:span text:style-name="T8">, состоявшегося </text:span><text:span text:style-name="T18">31</text:span><text:span text:style-name="T8">.0</text:span><text:span text:style-name="T17">5</text:span><text:span text:style-name="T8">.202</text:span><text:span text:style-name="T17">2</text:span><text:span text:style-name="T8"> года, а «</text:span><text:span text:style-name="T17">Арендатор</text:span><text:span text:style-name="T8">» принял в</text:span><text:span text:style-name="T17">о временное владение и пользование, на правах аренды,</text:span><text:span text:style-name="T8"> земельный участок общей площадью </text:span><text:span text:style-name="T18">32798 </text:span><text:span text:style-name="T8">кв. м, с кадастровым номером 64:23:</text:span><text:span text:style-name="T18">080302:450</text:span><text:span text:style-name="T8">, </text:span><text:span text:style-name="T19">расположенный по адресу</text:span><text:span text:style-name="T8">: Р</text:span><text:span text:style-name="T18">оссийская </text:span><text:span text:style-name="T8">Ф</text:span><text:span text:style-name="T18">едерация</text:span><text:span text:style-name="T8">, Саратовская область, Озинский район, </text:span><text:span text:style-name="T18">Первоцелинное МО, с. Новочерниговка, пл. Революции, 21б</text:span><text:span text:style-name="T8">, предназначенный для </text:span><text:span text:style-name="T18">обеспечения сельскохозяйственного производства</text:span><text:span text:style-name="T8"> (далее – «Участок»), что подтверждается итоговым протоколом открытого аукциона </text:span><text:span text:style-name="T18">на право заключения договора аренды земельного участка</text:span><text:span text:style-name="T8"> от «___».______. 20____ года.</text:span></text:p>
      <text:p text:style-name="P52"><text:s text:c="2"/>1.2. «Участок» <text:span text:style-name="T152">образован из земель государственная собственность на которые не разграничена (из земель фонда перераспределения)</text:span>.</text:p>
      <text:p text:style-name="P89"><text:span text:style-name="T26"><text:s text:c="4"/>1.3. До заключения настоящего Договора <text:s/>«Участок» </text:span><text:span text:style-name="T37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38">Арендодатель</text:span><text:span text:style-name="T37">» или «</text:span><text:span text:style-name="T38">Арендатор</text:span><text:span text:style-name="T37">» не могли не знать.</text:span></text:p>
      <text:p text:style-name="P92"><text:span text:style-name="T8"><text:s text:c="2"/></text:span><text:span text:style-name="T122">1.4. Указанный в пункте 1.1 раздела 1 настоящего Договора «Участок» считается переданным «</text:span><text:span text:style-name="T124">Арендатору</text:span><text:span text:style-name="T122">» с момента подписания настоящего Договора и <text:s/>акта приема-передачи земельного участка обеими «Сторонами».</text:span></text:p>
      <text:p text:style-name="P89"><text:span text:style-name="T59"><text:s text:c="4"/></text:span><text:span text:style-name="T88">В случае, если аукцион признан несостоявшимся</text:span><text:span text:style-name="T59">, </text:span><text:span text:style-name="T88">то текст пп. 1.1. п. 1 настоящего договора следующий:</text:span></text:p>
      <text:p text:style-name="P89"><text:span text:style-name="T8">1.1. В соответствии с распоряжением администрации Озинского муниципального района Саратовской области от </text:span><text:span text:style-name="T17">__</text:span><text:span text:style-name="T8">.0</text:span><text:span text:style-name="T17">4</text:span><text:span text:style-name="T8">.202</text:span><text:span text:style-name="T17">2</text:span><text:span text:style-name="T8"> года № </text:span><text:span text:style-name="T17">____</text:span><text:span text:style-name="T8"> - р </text:span><text:span text:style-name="T59">«</text:span><text:span text:style-name="T26">О проведении торгов в форме открытого аукциона </text:span><text:span text:style-name="T47">на право заключения договора аренды земельного участка из земель населенных пунктов</text:span><text:span text:style-name="T59">»</text:span><text:span text:style-name="T8"> и протокола рассмотрения заявок на участие в торгах в форме открытого аукциона </text:span><text:span text:style-name="T20">на право заключения договора аренды земельного участка из земель населенных пунктов</text:span><text:span text:style-name="T8">, <text:s text:c="3"/>от <text:s text:c="2"/>«____»_______ 202</text:span><text:span text:style-name="T17">2</text:span><text:span text:style-name="T8"> <text:s/>года, <text:s text:c="3"/>согласно которому аукцион признан несостоявшимся, <text:s/>«</text:span><text:span text:style-name="T17">Арендодатель</text:span><text:span text:style-name="T8">» п</text:span><text:span text:style-name="T17">ередал</text:span><text:span text:style-name="T8"> в</text:span><text:span text:style-name="T17">о временное владение и пользование, на правах аренды,</text:span><text:span text:style-name="T8"> «</text:span><text:span text:style-name="T17">Арендатору</text:span><text:span text:style-name="T8">» земельный участок общей площадью </text:span><text:span text:style-name="T20">32798 </text:span><text:span text:style-name="T8">кв. м, с кадастровым номером </text:span><text:soft-page-break/><text:span text:style-name="T8">64:23:</text:span><text:span text:style-name="T20">080302:450</text:span><text:span text:style-name="T8">, </text:span><text:span text:style-name="T19">расположенный по адресу</text:span><text:span text:style-name="T8">: Р</text:span><text:span text:style-name="T20">оссийская </text:span><text:span text:style-name="T8">Ф</text:span><text:span text:style-name="T20">едерация</text:span><text:span text:style-name="T8">, Саратовская область, Озинский район, </text:span><text:span text:style-name="T20">Первоцелинное МО</text:span><text:span text:style-name="T8">, </text:span><text:span text:style-name="T20">с. Новочерниговка, пл. Революции, 21б,</text:span><text:span text:style-name="T8"> предназначенный для </text:span><text:span text:style-name="T20">обеспечения сельскохозяйственного производства</text:span><text:span text:style-name="T8"> (далее – «Участок»).</text:span></text:p>
      <text:p text:style-name="P52"><text:s text:c="4"/>1.2. «Участок» <text:span text:style-name="T152">образован из земель государственная собственность на которые не разграничена (из земель фонда перераспределения)</text:span>.</text:p>
      <text:p text:style-name="P89"><text:span text:style-name="T26"><text:s text:c="7"/>1.3. </text:span><text:span text:style-name="T48">До заключения настоящего Договора </text:span><text:span text:style-name="T26"><text:s/>«Участок» </text:span><text:span text:style-name="T37">ни кому не продан, <text:s/>не заложен, под арестом и запретом не состоит, судебных споров не имеет, свободен от любых имущественных прав и претензий третьих лиц, о которых в момент заключения Договора «</text:span><text:span text:style-name="T38">Арендодатель</text:span><text:span text:style-name="T37">» или «</text:span><text:span text:style-name="T38">Арендатор</text:span><text:span text:style-name="T37">» не могли не знать.</text:span></text:p>
      <text:p text:style-name="P100"><text:s text:c="4"/>1.4. Указанный в пункте 1.1 раздела 1 настоящего Договора «Участок» считается переданным «<text:span text:style-name="T153">Арендатору</text:span>» с момента подписания настоящего Договора и акта приема-передачи земельного участка обеими «Сторонами».</text:p>
      <text:p text:style-name="P39"><text:s text:c="61"/>2. Срок Договора</text:p>
      <text:p text:style-name="P89"><text:span text:style-name="T59"><text:s text:c="4"/></text:span><text:span text:style-name="T8">2.1. Договор заключен сроком на </text:span><text:span text:style-name="T25">10</text:span><text:span text:style-name="T8"> лет и действует с «____»_______20</text:span><text:span text:style-name="T20">2</text:span><text:span text:style-name="T8">_ года по «_____»_______ 20</text:span><text:span text:style-name="T20">2</text:span><text:span text:style-name="T8">_ года. <text:s/></text:span></text:p>
      <text:p text:style-name="P5"><text:span text:style-name="T53">3. Плата по Договору</text:span><text:span text:style-name="T54">.</text:span></text:p>
      <text:p text:style-name="P6"><text:span text:style-name="T91"><text:s text:c="5"/></text:span><text:span text:style-name="T89">В случае, если аукцион состоялся:</text:span></text:p>
      <text:p text:style-name="P56"><text:s text:c="7"/>3.1. Годовой размер арендной платы за использование «Участка» установлен в процессе открытого аукциона и составляет______ (_________________________) рублей ____ копеек.</text:p>
      <text:p text:style-name="P53"><text:s text:c="3"/>3.2. Арендная плата вносится «Арендатором» ежеквартально, равными долями от указанной в п. 3.1 суммы, до 10 чис­ла месяца, следующего за оплачиваемым кварталом, без предъявления счетов – фактуры, путем безналичного перечисления денежных средств на счет «Арендодателя» по следующим реквизитам:</text:p>
      <text:p text:style-name="P129">ИНН - 6423002546 / КПП - 642301001</text:p>
      <text:p text:style-name="P129">Управление Федерального Казначейства МФ РФ по Саратовской области </text:p>
      <text:p text:style-name="P129">(Администрация Озинского муниципального  района)</text:p>
      <text:p text:style-name="P129">Единый казначейский счет – 40102810845370000052</text:p>
      <text:p text:style-name="P129">Банк получателя- Отделение Саратов Банка России // УФК по Саратовской области,  <text:s text:c="17"/>г. Саратов, казначейский счет – 03100643000000016000 </text:p>
      <text:p text:style-name="P129">ОКТМО – 63632000, БИК – 016311121</text:p>
      <text:p text:style-name="P130">КБК - 059 1 11 05013 05 0000 120  Аренда  земель.</text:p>
      <text:p text:style-name="P55"><text:s text:c="4"/>В платежном документе, в графе «назначение платежа» «Арендатор» обязан указать: номер договора аренды, сумму арендной платы и период, за который производится оплата аренды.</text:p>
      <text:p text:style-name="P56"><text:s text:c="2"/>3.3. Задаток, внесенный «Арендатором» для участия в торгах в размере _______ (_______________) рублей _______ копеек, засчитывается в счет оплаты арендной платы, размер которой определен по результатам торгов.</text:p>
      <text:p text:style-name="P56"><text:s text:c="3"/>3.4. Арендная плата начисляется с момента подписания «Сторонами» Акта приема-передачи «Участка». </text:p>
      <text:p text:style-name="P56"><text:s text:c="4"/>3.5. Рыночная стоимость «Участка» в размере ______ (_____________) <text:s/>рублей ______ копеек определена, на основании отчета ООО «Средневолжская оценочная компания» от _____._____.20___ года № _____________. Сведения о специалистах - оценщиках: ___________________, является членом _________________, Свидетельство от «_____».____.20___ года № ______, полис обязательного страхования <text:s/>ответственности оценщика № _________________, выдан на период страхования с «____».___.20___ года по «____»._____.20____ года ________________. <text:s text:c="36"/></text:p>
      <text:p text:style-name="P56"><text:s text:c="5"/>3.6. Неиспользование «Арендатором» «Участка» не является основанием для отказа от оплаты арендной платы</text:p>
      <text:p text:style-name="P89"><text:span text:style-name="T88"><text:s text:c="3"/>В случае, если аукцион признан несостоявшимся</text:span><text:span text:style-name="T59">, </text:span><text:span text:style-name="T88">то текст <text:s/>п. 3.1, п. 3.2 п. 3 настоящего договора излагается в следующей редакции:</text:span></text:p>
      <text:p text:style-name="P56"><text:s text:c="3"/>3.1. Годовой размер арендной платы за использование земельного участка установлен в размере начальной цены аукциона и составляет ___________________(______________) <text:soft-page-break/>рублей. </text:p>
      <text:p text:style-name="P53"><text:s text:c="4"/>3.2.Указанная сумма является арендной платой и вносится «Арендатором» ежеквартально, равными долями от указанной в п. 3.1 суммы, до 10 чис­ла месяца, следующего за оплачиваемым кварталом, без предъявления счетов – фактуры, путем безналичного перечисления денежных средств на счет «Арендодателя» по следующим реквизитам:</text:p>
      <text:p text:style-name="P129">ИНН - 6423002546 / КПП - 642301001</text:p>
      <text:p text:style-name="P129">Управление Федерального Казначейства МФ РФ по Саратовской области </text:p>
      <text:p text:style-name="P129">(Администрация Озинского муниципального  района)</text:p>
      <text:p text:style-name="P129">Единый казначейский счет – 40102810845370000052</text:p>
      <text:p text:style-name="P129">Банк получателя- Отделение Саратов Банка России // УФК по Саратовской области,  <text:s text:c="17"/>г. Саратов, казначейский счет – 03100643000000016000 </text:p>
      <text:p text:style-name="P129">ОКТМО – 63632000, БИК – 016311121</text:p>
      <text:p text:style-name="P131">КБК - 059 1 11 05013 05 0000 120  Аренда  земель.</text:p>
      <text:p text:style-name="P55"><text:s text:c="4"/>В платежном документе, в графе «назначение платежа» «Арендатор» обязан указать: номер договора аренды, сумму арендной платы и период, за который производится оплата аренды.</text:p>
      <text:p text:style-name="P56"><text:s text:c="2"/>3.3. Задаток, внесенный «Арендатором» для участия в торгах в размере _______ (_______________) рублей _______ копеек, засчитывается в счет оплаты арендной платы.</text:p>
      <text:p text:style-name="P56"><text:s text:c="2"/>3.4. Арендная плата начисляется с момента подписания «Сторонами» Акта приема-передачи «Участка». </text:p>
      <text:p text:style-name="P56"><text:s text:c="3"/>3.5. Рыночная стоимость «Участка» в размере ______ (_____________) <text:s/>рублей ______ копеек определена, на основании отчета ООО «Средневолжская оценочная компания» от _____._____.20___ года № _____________. Сведения о специалистах - оценщиках: ___________________, является членом _________________, Свидетельство от «_____».____.20___ года № ______, полис обязательного страхования <text:s/>ответственности оценщика № _________________, выдан на период страхования с «____».___.20___ года по «____»._____.20____ года ________________.</text:p>
      <text:p text:style-name="P92"><text:span text:style-name="T8"><text:s text:c="47"/></text:span><text:span text:style-name="T2">( указывается кем выдан)</text:span></text:p>
      <text:p text:style-name="P56"><text:s text:c="2"/>3.6. Неиспользование «Арендатором» «Участка» не является основанием для отказа от оплаты арендной платы</text:p>
      <text:p text:style-name="P38">4. Права и обязанности «Сторон»:</text:p>
      <text:p text:style-name="P92"><text:span text:style-name="T8"><text:s text:c="4"/>4.1. </text:span><text:span text:style-name="T59">«Арендодатель» имеет право: </text:span></text:p>
      <text:p text:style-name="P56"><text:s text:c="2"/>4.1.1. Требовать досрочного расторжения Договора при использовании «Участка» не по целевому назначению, а также при использовании способами, приводящими к его порчи, и нарушении других условий Договора. </text:p>
      <text:p text:style-name="P56"><text:s text:c="2"/>4.1.2. На беспрепятственный доступ на территорию «Участка» с целью его осмотра на предмет соблюдения условий Договора. </text:p>
      <text:p text:style-name="P56"><text:s/>4.1.3. На возмещение убытков, причиненных ухудшением качества «Участка» и экологической обстановки в результате хозяйственной деятельности «Арендатора», а также по иным основаниям, предусмотренным законодательством Российской Федерации.</text:p>
      <text:p text:style-name="P56"><text:s text:c="3"/>4.1.4. Вносить необходимые изменения и уточнения в Договор в случае внесения таковых в действующее законодательство. </text:p>
      <text:p text:style-name="P56"><text:s text:c="3"/>4.1.5. Вносить в установленном порядке в органы государственного или муниципального земельного контроля предложения о приостановлении работ, проводимых «Арендатором» с нарушением законодательства или условий, установленных настоящим Договором.</text:p>
      <text:p text:style-name="P92"><text:span text:style-name="T8"><text:s text:c="6"/>4.2. «</text:span><text:span text:style-name="T59">Арендодатель» обязан</text:span><text:span text:style-name="T8">: </text:span></text:p>
      <text:p text:style-name="P56"><text:s text:c="5"/>4.2.1. Выполнять в полном объеме все условия Договора. </text:p>
      <text:p text:style-name="P56"><text:s text:c="5"/>4.2.2. Письменно в месячный срок уведомить «Арендатора» об изменении номеров счетов для перечисления арендной платы. Своевременно производить перерасчет арендной платы и информировать об этом «Арендатора». </text:p>
      <text:p text:style-name="P56"><text:s text:c="4"/>4.2.3. Не вмешиваться в деятельность «Арендатора», если она не противоречит условиям Договора и действующему законодательству Российской Федерации.</text:p>
      <text:p text:style-name="P92"><text:soft-page-break/><text:span text:style-name="T8"><text:s text:c="5"/>4.3. </text:span><text:span text:style-name="T59">«Арендатор» имеет право</text:span><text:span text:style-name="T8">: </text:span></text:p>
      <text:p text:style-name="P56"><text:s text:c="5"/>4.3.1. Использовать «Участок» на условиях, установленных Договором. </text:p>
      <text:p text:style-name="P56"><text:s text:c="5"/>4.3.2. Производить улучшения «Участка» с письменного уведомления «Арендодателя».</text:p>
      <text:p text:style-name="P92"><text:span text:style-name="T8"><text:s text:c="5"/>4.4. «</text:span><text:span text:style-name="T59">Арендатор» обязан</text:span><text:span text:style-name="T8">: </text:span></text:p>
      <text:p text:style-name="P92"><text:span text:style-name="T8"><text:s text:c="5"/>4.4.</text:span><text:span text:style-name="T22">1</text:span><text:span text:style-name="T8">. Выполнять в полном объеме все условия Договора. </text:span></text:p>
      <text:p text:style-name="P92"><text:span text:style-name="T8"><text:s text:c="3"/>4.4.</text:span><text:span text:style-name="T22">2</text:span><text:span text:style-name="T8">. Использовать «Участок» в соответствии с целевым назначением и разрешенным использованием. </text:span></text:p>
      <text:p text:style-name="P92"><text:span text:style-name="T8"><text:s text:c="3"/>4.4.</text:span><text:span text:style-name="T22">3</text:span><text:span text:style-name="T8">. Не допускать действий, приводящих к ухудшению экологической обстановки на арендуемом «Участке» и прилегающих к нему территориях, проводить мероприятия по предотвращению деградации, загрязнения, захламления и других негативных воздействий хозяйственной деятельности на «Участок», соблюдать противопожарные требовани</text:span><text:span text:style-name="T22">я</text:span><text:span text:style-name="T8">. </text:span></text:p>
      <text:p text:style-name="P92"><text:span text:style-name="T8"><text:s text:c="2"/>4.4.</text:span><text:span text:style-name="T23">4</text:span><text:span text:style-name="T8">. Своевременно уплачивать в размере и на условиях, установленных Договором, арендную плату. </text:span></text:p>
      <text:p text:style-name="P92"><text:span text:style-name="T8"><text:s text:c="2"/>4.4.</text:span><text:span text:style-name="T23">5</text:span><text:span text:style-name="T8">. Обеспечить «Арендодателю» (его законным представителям), представителям органов государственного и муниципального земельного контроля, юридическим лицам, осуществляющим геодезические, землеустроительные и иные исследования беспрепятственный доступ на «Участок» по их требованию. </text:span></text:p>
      <text:p text:style-name="P92"><text:span text:style-name="T8"><text:s text:c="3"/>4.4.</text:span><text:span text:style-name="T23">6</text:span><text:span text:style-name="T8">. Письменно сообщить «Арендодателю» не позднее, чем за 30 календарных дней, о предстоящем освобождении «Участка» как в связи с окончанием срока действия Договора, так и при досрочном его освобождении. </text:span></text:p>
      <text:p text:style-name="P92"><text:span text:style-name="T8"><text:s text:c="3"/>4.4.</text:span><text:span text:style-name="T23">7</text:span><text:span text:style-name="T8">. После окончания срока действия Договора передать «Участок» «Арендодателю» в состоянии и качестве не хуже первоначального. Обязательства по возврату «Участка» считаются исполненными с момента подписания «Арендодателем» передаточного акта. Если «Арендатор» не возвратил земельный участок, либо возвратил его не своевременно, «Арендодатель» вправе потребовать от <text:s/>«Арендатора» внесения арендной платы за все время просрочки возврата «Участка». </text:span></text:p>
      <text:p text:style-name="P92"><text:span text:style-name="T8"><text:s text:c="2"/>4.4.</text:span><text:span text:style-name="T23">8</text:span><text:span text:style-name="T8">. После прекращения срока действия настоящего Договора, а также при его досрочном расторжении стоимость произведенных «Арендатором» за счет собственных средств, в том числе и с уведомления «Арендодателя», улучшений «Участка», неотделимых от него без вреда, «Арендодателем» не возмещается. </text:span></text:p>
      <text:p text:style-name="P92"><text:span text:style-name="T8"><text:s text:c="3"/>4.4.</text:span><text:span text:style-name="T23">9</text:span><text:span text:style-name="T8">. Не сдавать «Участок» как в целом, так и частично в субаренду и не передавать свои права и обязанности по настоящему Договору другому лицу без письменного уведомления «Арендодателя». </text:span></text:p>
      <text:p text:style-name="P92"><text:span text:style-name="T8"><text:s text:c="2"/>4.</text:span><text:span text:style-name="T23">4</text:span><text:span text:style-name="T8">. «Арендодатель» и «Арендатор» имеют иные права и несут иные обязанности, установленные законодательством Российской Федерации.</text:span></text:p>
      <text:p text:style-name="P1"><text:s text:c="40"/>5. Ответственность «Сторон»:</text:p>
      <text:p text:style-name="P2"><text:span text:style-name="T53"><text:s text:c="4"/></text:span><text:span text:style-name="T26">5.1. За нарушение условий Договора Стороны несут ответственность, предусмотренную законодательством Российской Федерации.</text:span></text:p>
      <text:p text:style-name="P3"><text:s text:c="4"/>5.2. За нарушение срока внесения арендной платы по Договору «Арендатор» выплачивает «Арендодателю» пени из расчета 1/300 ставки рефинансирования Центрального банка Российской Федерации за каждый день просрочки.</text:p>
      <text:p text:style-name="P4">6. Изменения, продление и прекращение Договора</text:p>
      <text:p text:style-name="P3"><text:s text:c="5"/>6.1. Изменение условий Договора, его расторжение и продление допускается только по соглашению «Сторон». Вносимые дополнения и изменения рассматриваются «Сторонами» в месячный срок и оформляются дополнительным соглашением. </text:p>
      <text:p text:style-name="P4">7. Рассмотрение и урегулирование споров</text:p>
      <text:p text:style-name="P3"><text:s text:c="4"/>7.1. Все споры между «Сторонами», возникающие по Договору в процессе его действия, разрешаются в соответствии с законодательством Российской Федерации. </text:p>
      <text:p text:style-name="P4">8. Уведомления и сообщения</text:p>
      <text:p text:style-name="P3"><text:s text:c="5"/>8.1. Все уведомления, сообщения, претензии, направляемые в соответствии с Договором или в связи с ним, должны составляться в письменной форме и будут считаться поданными надлежащим образом, если они посланы заказным письмом, по телефаксу, электронной <text:soft-page-break/>почтой или доставлены лично по юридическим адресам «Сторон». </text:p>
      <text:p text:style-name="P3"><text:s text:c="5"/>8.2. «Стороны» обязуются незамедлительно уведомлять друг друга об изменениях своих адресов и банковских реквизитов. Неисполнение «Стороной» настоящего пункта лишает ее права ссылаться на то, что предусмотренные Договором уведомление или платеж не были произведены надлежащим образом. </text:p>
      <text:p text:style-name="P3"><text:s text:c="4"/>8.3. Датой направления почтового уведомления или сообщения считается дата штемпеля почтового ведомства места отправления о принятии письма или телеграммы, или дата направления уведомления или сообщения по телефаксу, электронной почте, или дата личного вручения уведомления или сообщения «Стороне», или дата соответствующей публикации. </text:p>
      <text:p text:style-name="P4">9. Особые условия Договора</text:p>
      <text:p text:style-name="P2"><text:span text:style-name="T26"><text:s text:c="2"/>9.1. Договор составлен в </text:span><text:span text:style-name="T49">2</text:span><text:span text:style-name="T26"> (</text:span><text:span text:style-name="T49">двух</text:span><text:span text:style-name="T26">) </text:span><text:span text:style-name="T49">подлинных </text:span><text:span text:style-name="T26">экземплярах, имеющих одинаковую юридическую силу, по одному экземпляру для каждой из «Сторон».</text:span></text:p>
      <text:p text:style-name="P73"><text:s text:c="2"/>9.2. Настоящий Договор, договор субаренды «Участка», а также договор передачи «Арендатором» своих прав и обязанностей по Договору подлежат государственной регистрации <text:s/>в регистрирующем органе.</text:p>
      <text:p text:style-name="P118"><text:span text:style-name="T59"><text:s text:c="17"/>10.</text:span><text:span text:style-name="T63"> Юридические адреса и реквизиты «Сторон»:</text:span></text:p>
      <text:p text:style-name="P116"/>
      <text:p text:style-name="P117">Арендодатель»<text:tab/><text:tab/><text:tab/> <text:s text:c="6"/>«Арендатор»<text:tab/></text:p>
      <text:p text:style-name="P107">__________________________ <text:s text:c="36"/>_______________________________</text:p>
      <text:p text:style-name="P107">___________________________ <text:s text:c="34"/>_______________________________</text:p>
      <text:p text:style-name="P107">___________________________ <text:s text:c="34"/>_______________________________</text:p>
      <text:p text:style-name="P108"><text:s text:c="40"/>11. Подписи «Сторон»: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8"/>
      <text:p text:style-name="P58"/>
      <text:p text:style-name="P58"/>
      <text:p text:style-name="P58"/>
      <text:p text:style-name="P58"/>
      <text:p text:style-name="P58"/>
      <text:p text:style-name="P122"/>
      <text:p text:style-name="P122"/>
      <text:p text:style-name="P124"><text:soft-page-break/><text:span text:style-name="T59"><text:tab/><text:tab/><text:tab/><text:tab/> <text:s text:c="7"/></text:span><text:span text:style-name="T82">Приложение к договору аренды</text:span></text:p>
      <text:p text:style-name="P123"><text:s text:c="81"/>земельного <text:s/>участка <text:s/>из <text:s/>земель</text:p>
      <text:p text:style-name="P123"><text:s text:c="64"/><text:span text:style-name="T154">населенных пунктов</text:span></text:p>
      <text:p text:style-name="P122"/>
      <text:p text:style-name="P122"/>
      <text:p text:style-name="P122"/>
      <text:p text:style-name="P122"/>
      <text:p text:style-name="P122">АКТ</text:p>
      <text:p text:style-name="P37">приема-передачи земельного участка</text:p>
      <text:p text:style-name="P93"><text:span text:style-name="T59">из земель </text:span><text:span text:style-name="T72">населенных пунктов</text:span></text:p>
      <text:p text:style-name="P37"/>
      <text:p text:style-name="P37"/>
      <text:p text:style-name="P30"><text:span text:style-name="T59">р.п. Озинки <text:s text:c="91"/>« ____» ________ 20</text:span><text:span text:style-name="T71">22</text:span><text:span text:style-name="T59"> год</text:span></text:p>
      <text:p text:style-name="P23"/>
      <text:p text:style-name="P91"><text:span text:style-name="T8"><text:s text:c="5"/>Администрация <text:s/>Озинского <text:s/>муниципального <text:s/>района Саратовской области, именуемая в дальнейшем </text:span><text:span text:style-name="T59">«Передающая сторона»</text:span><text:span text:style-name="T8">, <text:s/>в лице главы муниципального <text:s/></text:span><text:span text:style-name="T23">района</text:span><text:span text:style-name="T8"> </text:span><text:span text:style-name="T23">Галяшкиной Антонины Алексеевны</text:span><text:span text:style-name="T8">,</text:span><text:span text:style-name="T92"> </text:span><text:span text:style-name="T8">действующе</text:span><text:span text:style-name="T23">й</text:span><text:span text:style-name="T8"> на основании Устава, передает, а <text:s/>_______________________, именуемая в дальнейшем </text:span><text:span text:style-name="T59">«Принимающая сторона»</text:span><text:span text:style-name="T8">, </text:span><text:span text:style-name="T59"><text:s/></text:span><text:span text:style-name="T8">принимает во временное владение и <text:s/>пользование за плату, на правах аренды, земельный участок из земель </text:span><text:span text:style-name="T19">населенных пунктов</text:span><text:span text:style-name="T8"> общей площадью </text:span><text:span text:style-name="T19">32798</text:span><text:span text:style-name="T8"> кв. м, с кадастровым номером </text:span><text:span text:style-name="T19">64:23:080302:450</text:span><text:span text:style-name="T8">, предназначенный д</text:span><text:span text:style-name="T19">ля обеспечения сельскохозяйственного производства</text:span><text:span text:style-name="T8">, </text:span><text:span text:style-name="T19">расположенный по адресу: Р</text:span><text:span text:style-name="T18">оссийская </text:span><text:span text:style-name="T19">Ф</text:span><text:span text:style-name="T18">едерация</text:span><text:span text:style-name="T19">, Саратовская область, Озинский район, </text:span><text:span text:style-name="T18">Первоцелинное МО, с. Новочерниговка, пл. Революции, 21б</text:span><text:span text:style-name="T8">.</text:span></text:p>
      <text:p text:style-name="P54"><text:s text:c="5"/>1. «Принимающая сторона» удовлетворена состоянием земельного участка и претензий к «Передающей стороне» не имеет.</text:p>
      <text:p text:style-name="P90"><text:span text:style-name="T8"><text:s text:c="2"/>2. Настоящий акт приема-передачи является неотъемлемой частью Договора аренды земельного участка </text:span><text:span text:style-name="T19">из земель населенных пунктов</text:span><text:span text:style-name="T8"> от ___.___.20</text:span><text:span text:style-name="T24">22</text:span><text:span text:style-name="T8"> года <text:s/>№ _______.</text:span></text:p>
      <text:p text:style-name="P40"/>
      <text:p text:style-name="P40"><text:s text:c="9"/>«Передающая сторона»: <text:s text:c="40"/>«Принимающая сторона»:</text:p>
      <text:p text:style-name="P57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24"><text:s text:c="31"/></text:p>
            <text:p text:style-name="P51">______________________________</text:p>
            <text:p text:style-name="P86"><text:s text:c="33"/>(подпись) </text:p>
            <text:p text:style-name="P22">М.П.</text:p>
          </table:table-cell>
          <table:table-cell table:style-name="Таблица13.A1" office:value-type="string">
            <text:p text:style-name="P13"><text:s text:c="5"/></text:p>
            <text:p text:style-name="P13"><text:s text:c="3"/>_____________________________</text:p>
            <text:p text:style-name="P15"><text:s text:c="39"/>(подпись)</text:p>
            <text:p text:style-name="P13">М.П. <text:s text:c="4"/></text:p>
            <text:p text:style-name="P13"><text:s text:c="30"/></text:p>
            <text:p text:style-name="P14"><text:s text:c="11"/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tab/><text:tab/><text:tab/><text:tab/><text:tab/><text:span text:style-name="T95">Приложение № 5 к извещению</text:span></text:p>
      <text:p text:style-name="P26"/>
      <text:p text:style-name="P26"/>
      <text:p text:style-name="P26"><text:tab/><text:tab/><text:tab/> <text:s text:c="14"/>Главе Озинского муниципального</text:p>
      <text:p text:style-name="P26"><text:s text:c="72"/>района Саратовской области</text:p>
      <text:p text:style-name="P26"><text:s text:c="72"/>А.А. Галяшкиной</text:p>
      <text:p text:style-name="P26"><text:s text:c="72"/>от _______________________________________</text:p>
      <text:p text:style-name="P31"><text:span text:style-name="T95"><text:s text:c="76"/></text:span><text:span text:style-name="T3">(Ф.И.О. полностью)</text:span></text:p>
      <text:p text:style-name="P32"><text:span text:style-name="T1"><text:s text:c="71"/>паспорт: </text:span><text:span text:style-name="T96">серия______ №-________________, выдан</text:span></text:p>
      <text:p text:style-name="P20"><text:s text:c="71"/>___________________________________________,</text:p>
      <text:p text:style-name="P33"><text:span text:style-name="T95"><text:s text:c="74"/></text:span><text:span text:style-name="T4">(кем выдан, дата выдачи)</text:span></text:p>
      <text:p text:style-name="P35"><text:s text:c="72"/><text:span text:style-name="T155">зарегистрированного по адресу: ________________</text:span></text:p>
      <text:p text:style-name="P34"><text:s text:c="72"/>____________________________________________</text:p>
      <text:p text:style-name="P34"><text:s text:c="72"/>___________________________________________,</text:p>
      <text:p text:style-name="P34"><text:s text:c="72"/>тел.: _______________________________________</text:p>
      <text:p text:style-name="P35"/>
      <text:p text:style-name="P27"/>
      <text:p text:style-name="P27">ЗАЯВЛЕНИЕ</text:p>
      <text:p text:style-name="P29"/>
      <text:p text:style-name="P28"><text:s text:c="5"/>Прошу обеспечить возврат денежных средств, внесенных в качестве задатка на участие в торгах <text:s/>в <text:s/>форме <text:s/>открытого <text:s/>аукционе <text:s/><text:span text:style-name="T156">на <text:s/>право <text:s/>заключения <text:s/>договора <text:s/>аренды <text:s/>земельного участка из земель населенных пунктов</text:span>, в размере _______ (____________________________) </text:p>
      <text:p text:style-name="P28">рублей ________ копеек на следующие банковские реквизиты: </text:p>
      <text:p text:style-name="P28">№ счета-________________________ банк ___________________________________________,</text:p>
      <text:p text:style-name="P28">БИК- ____________________, кор. счет № <text:s/>__________________________________________,</text:p>
      <text:p text:style-name="P101">ИНН-_____________________, КПП-___________________________.</text:p>
      <text:p text:style-name="P100"/>
      <text:p text:style-name="P100"/>
      <text:p text:style-name="P56"/>
      <text:p text:style-name="P61">«______»____________ <text:span text:style-name="T157">2022 г.</text:span></text:p>
      <text:p text:style-name="P61"/>
      <text:p text:style-name="P61"/>
      <text:p text:style-name="P62">Должность (для юр. лиц),</text:p>
      <text:p text:style-name="P36">Ф.И.О (для физ. лиц) <text:s text:c="12"/>_________________________ <text:s text:c="2"/>_____________________________</text:p>
      <text:p text:style-name="P36"><text:s text:c="65"/><text:span text:style-name="T2"><text:s text:c="2"/>(подпись)<text:tab/> <text:s text:c="31"/>(расшифровка подписи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Основной_20_текст_20_2" style:display-name="WW-Основной текст 2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Основной_20_текст_20_3" style:display-name="WW-Основной текст 3" style:family="paragraph" style:parent-style-name="Standard" style:default-outline-level="">
      <style:paragraph-properties fo:margin-top="0cm" fo:margin-bottom="0cm" style:contextual-spacing="false" fo:line-height="100%" fo:text-align="end" style:justify-single-word="false" fo:hyphenation-ladder-count="no-limit"/>
      <style:text-properties style:font-name="Courier New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24pt" fo:font-weight="bold" style:letter-kerning="true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07-06T12:26:38.006000000</meta:print-date>
    <dc:date>2022-07-06T12:27:44.046000000</dc:date>
    <meta:editing-duration>PT1M44S</meta:editing-duration>
    <meta:editing-cycles>1</meta:editing-cycles>
    <meta:document-statistic meta:table-count="3" meta:image-count="0" meta:object-count="0" meta:page-count="17" meta:paragraph-count="383" meta:word-count="4969" meta:character-count="51616" meta:non-whitespace-character-count="38646"/>
    <meta:generator>LibreOffice/7.1.3.2$Windows_X86_64 LibreOffice_project/47f78053abe362b9384784d31a6e56f8511eb1c1</meta:generator>
  </office:meta>
</office:document-meta>
</file>